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opslaan van 50m2 aan roerende zaken (steiger) Drienerstraat 5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24 een besluit genomen op de aanvraag met zaaknummer Z2024-00003738 voor een Omgevingsvergunning voor het opslaan van 50m2 aan roerende zaken (steiger) Drienerstraat 59 Hengelo in Hengelo in de periode van 5 tot en met 20 december 2024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06498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49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49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738</meta:user-defined>
    <meta:user-defined meta:name="DCTERMS.abstract">Betreft: Beschikking op aanvraag op locatie Drienerstraat 65-20, 7551HL Hengelo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omgevingsvergunning, opslaan van 50m2 aan roerende zaken (steiger) Drienerstraat 59 in Hengelo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498</meta:user-defined>
    <meta:user-defined meta:name="OVERHEIDop.GmbID/DC.identifier">gmb-2024-506498</meta:user-defined>
    <meta:user-defined meta:name="OVERHEIDop.versieInformatie"/>
  </office:meta>
</office:document-meta>
</file>