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office:automatic-styles>
  <office:body>
    <office:text>
      <text:p text:style-name="new_page_staatscourant"/>
      <text:p text:style-name="single-kop-titel">Beleidsregels aanpak overlast gemeente Heerde </text:p>
      <text:section text:name="regeling_id1-3-2" text:style-name="regeling">
        <text:section text:name="aanhef_id1-3-2-1" text:style-name="aanhef">
          <text:section text:name="preambule_id1-3-2-1-1" text:style-name="preambule">
            <text:p text:style-name="al">De burgemeester van de gemeente Heerde, </text:p>
            <text:p text:style-name="al"/>
            <text:p text:style-name="al">
            <text:span text:style-name="nadrukvet">Overwegende dat: </text:span>
          </text:p>
            <text:p text:style-name="al"/>
            <text:list text:style-name="id1-3-2-1-1-5">
              <text:list-item text:style-override="id1-3-2-1-1-5-1">
                <text:number>-</text:number>
                <text:p text:style-name="al">de burgemeester verantwoordelijk is voor de openbare orde en veiligheid in zijn gemeente; </text:p>
              </text:list-item>
              <text:list-item text:style-override="id1-3-2-1-1-5-2">
                <text:number>-</text:number>
                <text:p text:style-name="al">de burgemeester, met het oog op de openbare orde en veiligheid, bevoegd is overtredingen van wettelijke voorschriften te beletten; </text:p>
              </text:list-item>
              <text:list-item text:style-override="id1-3-2-1-1-5-3">
                <text:number>-</text:number>
                <text:p text:style-name="al">de burgemeester met het oog op een juiste, afgewogen en consequente toepassing van zijn bevoegdheden beleidsregels wil vaststellen.</text:p>
              </text:list-item>
            </text:list>
            <text:p text:style-name="al">
            <text:span text:style-name="nadrukvet">Gelet op: </text:span>
          </text:p>
            <text:p text:style-name="al"/>
            <text:list text:style-name="id1-3-2-1-1-8">
              <text:list-item text:style-override="id1-3-2-1-1-8-1">
                <text:number>-</text:number>
                <text:p text:style-name="al">de Algemene plaatselijke verordening gemeente Heerde 2024; </text:p>
              </text:list-item>
              <text:list-item text:style-override="id1-3-2-1-1-8-2">
                <text:number>-</text:number>
                <text:p text:style-name="al">de Gemeentewet, in het bijzonder artikelen 172, 172a en 172b; </text:p>
              </text:list-item>
              <text:list-item text:style-override="id1-3-2-1-1-8-3">
                <text:number>-</text:number>
                <text:p text:style-name="al">de Algemene wet bestuursrecht; </text:p>
              </text:list-item>
              <text:list-item text:style-override="id1-3-2-1-1-8-4">
                <text:number>-</text:number>
                <text:p text:style-name="al">de Wet Politiegegevens, in het bijzonder artikel 16, eerste lid onder b, sub 2.</text:p>
              </text:list-item>
            </text:list>
            <text:p text:style-name="al">
            <text:span text:style-name="nadrukvet">Besluit: </text:span>
          </text:p>
            <text:p text:style-name="al"/>
            <text:list text:style-name="id1-3-2-1-1-11">
              <text:list-item text:style-override="id1-3-2-1-1-11-1">
                <text:number>-</text:number>
                <text:p text:style-name="al">vast te stellen de “Beleidsregels aanpak overlast gemeente Heerd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Begripsbepalingen: </text:p>
                <text:list text:style-name="id1-3-2-2-1-2-3">
                  <text:list-item text:style-override="id1-3-2-2-1-2-3-1">
                    <text:number>a.</text:number>
                    <text:p text:style-name="al">APV: Algemene plaatselijke verordening gemeente Heerde 2024. </text:p>
                  </text:list-item>
                  <text:list-item text:style-override="id1-3-2-2-1-2-3-2">
                    <text:number>b.</text:number>
                    <text:p text:style-name="al">Begeleidingsplicht: het bevel bedoeld in Gemeentewet artikel 172b, eerste lid, onder b. Zie ook artikel 7 van deze beleidsregels. </text:p>
                  </text:list-item>
                  <text:list-item text:style-override="id1-3-2-2-1-2-3-3">
                    <text:number>c.</text:number>
                    <text:p text:style-name="al">Driehoek: het overlegorgaan tussen de vertegenwoordigers van politie, Openbaar Ministerie en lokale overheid. </text:p>
                  </text:list-item>
                  <text:list-item text:style-override="id1-3-2-2-1-2-3-4">
                    <text:number>d.</text:number>
                    <text:p text:style-name="al">Dwangsom: de last onder dwangsom bedoeld in Algemene Wet Bestuursrecht, afdeling 5:3:2. Zie ook artikel 4 in deze beleidsregels.</text:p>
                  </text:list-item>
                  <text:list-item text:style-override="id1-3-2-2-1-2-3-5">
                    <text:number>e.</text:number>
                    <text:p text:style-name="al">Gebiedsontzegging: het bevel van de burgemeester aan een persoon waarbij deze een verbod krijgt zich in een bepaald gebied op te houden gedurende een bepaalde periode, zoals bedoeld in de APV, artikel 2:1:2. </text:p>
                  </text:list-item>
                  <text:list-item text:style-override="id1-3-2-2-1-2-3-6">
                    <text:number>f.</text:number>
                    <text:p text:style-name="al">Gebiedsverbod: het bevel bedoeld in Gemeentewet, artikel 172a, eerste lid, onder a. Zie ook artikel 8 van deze beleidsegels.</text:p>
                  </text:list-item>
                  <text:list-item text:style-override="id1-3-2-2-1-2-3-7">
                    <text:number>g.</text:number>
                    <text:p text:style-name="al">Gedragsaanwijzing: de maatregel bedoeld in Wetboek van Strafvordering, artikel 509hh, tweede lid, onder a. </text:p>
                  </text:list-item>
                  <text:list-item text:style-override="id1-3-2-2-1-2-3-8">
                    <text:number>h.</text:number>
                    <text:p text:style-name="al">Groepsverbod: het bevel bedoeld in Gemeentewet, artikel 172a, eerste lid, onder b. Zie ook artikel 5 van deze beleidsregels.</text:p>
                  </text:list-item>
                  <text:list-item text:style-override="id1-3-2-2-1-2-3-9">
                    <text:number>i.</text:number>
                    <text:p text:style-name="al">Handhavingsmatrix: de handhavingsmatrix opgenomen in bijlage 2 van deze beleidsregels</text:p>
                  </text:list-item>
                  <text:list-item text:style-override="id1-3-2-2-1-2-3-10">
                    <text:number>j.</text:number>
                    <text:p text:style-name="al">Meldplicht: het bevel bedoeld in Gemeentewet, artikel 172a, eerste lid, onder c. Zie ook artikel 6 van deze beleidsregels. </text:p>
                  </text:list-item>
                  <text:list-item text:style-override="id1-3-2-2-1-2-3-11">
                    <text:number>k.</text:number>
                    <text:p text:style-name="al">Overlastgevend gedrag: feitelijk gedrag, in strijd met een wettelijk voorschrift, waarmee de openbare orde en veiligheid wordt verstoord of in gevaar wordt gebracht. Dit ‘overlastgedrag’ wordt nader aangeduid in bijlage 1 van deze beleidsregels.</text:p>
                  </text:list-item>
                  <text:list-item text:style-override="id1-3-2-2-1-2-3-12">
                    <text:number>l.</text:number>
                    <text:p text:style-name="al">Overlastgever: een natuurlijk persoon, al dan niet ingezetene van de gemeente Heerde, die op het grondgebied van de gemeente Heerde overlastgevend gedrag vertoont. </text:p>
                  </text:list-item>
                </text:list>
              </text:list-item>
              <text:list-item text:style-override="id1-3-2-2-1-3">
                <text:number>2.</text:number>
                <text:p text:style-name="al">Begrippen die in deze beleidsregels worden gebruikt en niet nader zijn omschreven, hebben dezelfde betekenis als in de Gemeentewet, Algemene wet bestuursrecht (Awb) en de APV van de gemeente Heerde. </text:p>
              </text:list-item>
            </text:list>
          </text:section>
          <text:section text:name="artikel_id1-3-2-2-2" text:style-name="artikel">
            <text:p text:style-name="artikel_kop_titel"><text:span text:style-name="artikel_kop_label">Artikel</text:span> <text:span text:style-name="artikel_kop_nr">2</text:span> Preventiemaatregelen</text:p>
            <text:list text:style-name="id1-3-2-2-2-2">
              <text:list-item text:style-override="id1-3-2-2-2-2">
                <text:number>1.</text:number>
                <text:p text:style-name="al">Indien ernstige vrees voor verstoring van de openbare orde en veiligheid bestaat en artikelen 2:1, 2:1:1 en 2:1:2 APV niet toereikend zijn, kan de burgemeester preventiemaatregelen opleggen aan een overlastgever. Deze maatregelen zijn: </text:p>
                <text:list text:style-name="id1-3-2-2-2-2-3">
                  <text:list-item text:style-override="id1-3-2-2-2-2-3-1">
                    <text:number>a.</text:number>
                    <text:p text:style-name="al">een last onder dwangsom, ter bekrachtiging van de in bijlage 1 genoemde verbodsbepalingen;</text:p>
                  </text:list-item>
                  <text:list-item text:style-override="id1-3-2-2-2-2-3-2">
                    <text:number>b.</text:number>
                    <text:p text:style-name="al">een groepsverbod;</text:p>
                  </text:list-item>
                  <text:list-item text:style-override="id1-3-2-2-2-2-3-3">
                    <text:number>c.</text:number>
                    <text:p text:style-name="al">een meldplicht; </text:p>
                  </text:list-item>
                  <text:list-item text:style-override="id1-3-2-2-2-2-3-4">
                    <text:number>d.</text:number>
                    <text:p text:style-name="al">een begeleidingsplicht (voor een minderjarig persoon beneden 12 jaar); </text:p>
                  </text:list-item>
                  <text:list-item text:style-override="id1-3-2-2-2-2-3-5">
                    <text:number>e.</text:number>
                    <text:p text:style-name="al">een gebiedsverbod.</text:p>
                  </text:list-item>
                </text:list>
              </text:list-item>
              <text:list-item text:style-override="id1-3-2-2-2-3">
                <text:number>2.</text:number>
                <text:p text:style-name="al">De preventiemaatregelen, genoemd in het eerste lid, kunnen zowel afzonderlijk als in combinatie worden toegepast. De handhavingsmatrix, vermeld in bijlage 2 , is het uitgangspunt voor de toepassing van de preventiemaatregelen. </text:p>
              </text:list-item>
              <text:list-item text:style-override="id1-3-2-2-2-4">
                <text:number>3.</text:number>
                <text:p text:style-name="al">De burgemeester legt in beginsel geen preventiemaatregelen op die in strijd zijn met een van kracht zijnde gedragsaanwijzing opgelegd door de officier van justitie. </text:p>
              </text:list-item>
              <text:list-item text:style-override="id1-3-2-2-2-5">
                <text:number>4.</text:number>
                <text:p text:style-name="al">De preventiemaatregelen zoals genoemd in lid 1 zijn niet limitatief. </text:p>
              </text:list-item>
            </text:list>
          </text:section>
          <text:section text:name="artikel_id1-3-2-2-3" text:style-name="artikel">
            <text:p text:style-name="artikel_kop_titel"><text:span text:style-name="artikel_kop_label">Artikel</text:span> <text:span text:style-name="artikel_kop_nr">3</text:span> Overlastgevend gedrag, herhaling en ernstige vrees voor de openbare orde </text:p>
            <text:list text:style-name="id1-3-2-2-3-2">
              <text:list-item text:style-override="id1-3-2-2-3-2">
                <text:number>1.</text:number>
                <text:p text:style-name="al">Overlastgevend gedrag wordt geacht tot stand te zijn gekomen, als uit een proces-verbaal of andere schriftelijke verklaring van een bevoegde opsporingsambtenaar blijkt dat een overlastgever verantwoordelijk is voor een overtreding genoemd in bijlage 1 van deze beleidsregels. </text:p>
              </text:list-item>
              <text:list-item text:style-override="id1-3-2-2-3-3">
                <text:number>2.</text:number>
                <text:p text:style-name="al">Overlastgevend gedrag wordt geacht herhaald te zijn, indien de betreffende overlastgever in de twee jaar voorafgaand aan de datum van beoordeling tenminste tweemaal, waarvan éénmaal in de 12 maanden voorafgaand aan de datum van beoordeling, overlastgevend gedrag heeft vertoond. </text:p>
              </text:list-item>
              <text:list-item text:style-override="id1-3-2-2-3-4">
                <text:number>3.</text:number>
                <text:p text:style-name="al">Ernstige vrees voor de openbare orde en veiligheid wordt geacht te bestaan in geval van een overtreding genoemd in bijlage 1 van deze beleidsregels,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4" text:style-name="artikel">
            <text:p text:style-name="artikel_kop_titel"><text:span text:style-name="artikel_kop_label">Artikel</text:span> <text:span text:style-name="artikel_kop_nr">4</text:span> De (preventieve) dwangsom</text:p>
            <text:list text:style-name="id1-3-2-2-4-2">
              <text:list-item text:style-override="id1-3-2-2-4-2">
                <text:number>1.</text:number>
                <text:p text:style-name="al">De hoogte van de dwangsommen bedraagt, tenzij de burgemeester met het oog op feiten en omstandigheden van de overlastgever en diens overlastgevend gedrag anders besluit: </text:p>
                <text:list text:style-name="id1-3-2-2-4-2-3">
                  <text:list-item text:style-override="id1-3-2-2-4-2-3-1">
                    <text:number>a.</text:number>
                    <text:p text:style-name="al">voor overlastgevend gedrag benoemd als ‘lichte feiten’ in bijlage 1: </text:p>
                    <text:list text:style-name="id1-3-2-2-4-2-3-1-3">
                      <text:list-item text:style-override="id1-3-2-2-4-2-3-1-3-1">
                        <text:number>i.</text:number>
                        <text:p text:style-name="al">voor de eerste overtreding €300,- </text:p>
                      </text:list-item>
                      <text:list-item text:style-override="id1-3-2-2-4-2-3-1-3-2">
                        <text:number>ii.</text:number>
                        <text:p text:style-name="al">voor iedere afzonderlijk overtreding, volgend op de eerste overtreding €500,- </text:p>
                      </text:list-item>
                    </text:list>
                  </text:list-item>
                  <text:list-item text:style-override="id1-3-2-2-4-2-3-2">
                    <text:number>b.</text:number>
                    <text:p text:style-name="al">voor overlastgevend gedrag benoemd als ‘zware feiten’ in bijlage 1: </text:p>
                    <text:list text:style-name="id1-3-2-2-4-2-3-2-3">
                      <text:list-item text:style-override="id1-3-2-2-4-2-3-2-3-1">
                        <text:number>i.</text:number>
                        <text:p text:style-name="al">voor de eerste overtreding €3.000,- </text:p>
                      </text:list-item>
                      <text:list-item text:style-override="id1-3-2-2-4-2-3-2-3-2">
                        <text:number>ii.</text:number>
                        <text:p text:style-name="al">voor iedere afzonderlijke overtreding, volgend op de eerste overtreding €5.000,- </text:p>
                      </text:list-item>
                    </text:list>
                  </text:list-item>
                </text:list>
              </text:list-item>
              <text:list-item text:style-override="id1-3-2-2-4-3">
                <text:number>2.</text:number>
                <text:p text:style-name="al">De dwangsommen worden, tot de duur van de last (looptijd) is verstreken opgelegd tot een maximum van €5.000,- in de gevallen onder lid 1, sub a. Een maximum van €13.000 geldt in de gevallen onder lid 1, sub b. </text:p>
              </text:list-item>
              <text:list-item text:style-override="id1-3-2-2-4-4">
                <text:number>3.</text:number>
                <text:p text:style-name="al">De looptijd bedraagt twee jaar, tenzij de burgemeester met het oog op feiten en omstandigheden van de overlastgever en diens overlastgevend gedrag, tot een andere looptijd van ten hoogste vijf jaar besluit. De dwangsom is uitgewerkt wanneer het maximumbedrag verbeurt is; ook wanneer de looptijd nog niet is verstreken. </text:p>
              </text:list-item>
              <text:list-item text:style-override="id1-3-2-2-4-5">
                <text:number>4.</text:number>
                <text:p text:style-name="al">Indien de dwangsom door een minderjarige overlastgever wordt verbeurd, worden de onder lid 1 genoemde bedragen gehalveerd. Minderjarigheid is van toepassing wanneer de overlastgever op het moment dat hij overlastgevend gedrag begaat, de leeftijd van 18 jaar nog niet heeft bereikt.</text:p>
              </text:list-item>
              <text:list-item text:style-override="id1-3-2-2-4-6">
                <text:number>5.</text:number>
                <text:p text:style-name="al">Indien er ernstige vrees voor de openbare orde en veiligheid bestaat, kan de burgemeester besluiten een preventieve dwangsom op te leggen, ter voorkomen van overtredingen die de openbare orde en veiligheid op zeer ernstige en/of onomkeerbare wijze kunnen schaden. </text:p>
              </text:list-item>
              <text:list-item text:style-override="id1-3-2-2-4-7">
                <text:number>6.</text:number>
                <text:p text:style-name="al">De opgelegde last en hoogte van de preventieve dwangsom worden door de burgemeester besloten aan de hand van de omstandigheden van het geval. De aanduiding van ‘overlastgevend gedrag’ in bijlage 1 is hierbij niet van toepassing; de opgelegde last kan ook omvatten het beletten van andere overtredingen.</text:p>
              </text:list-item>
              <text:list-item text:style-override="id1-3-2-2-4-8">
                <text:number>7.</text:number>
                <text:p text:style-name="al">Indien de overlastgever minderjarig of onbekwaam is, kan de burgemeester de (preventieve) dwangsom opleggen aan degene die het gezag over de overlastgever heeft. </text:p>
              </text:list-item>
            </text:list>
          </text:section>
          <text:section text:name="artikel_id1-3-2-2-5" text:style-name="artikel">
            <text:p text:style-name="artikel_kop_titel"><text:span text:style-name="artikel_kop_label">Artikel</text:span> <text:span text:style-name="artikel_kop_nr">5</text:span> Groepsverbod </text:p>
            <text:list text:style-name="id1-3-2-2-5-2">
              <text:list-item text:style-override="id1-3-2-2-5-2">
                <text:number>1.</text:number>
                <text:p text:style-name="al">Indien een overlastgever in enig groepsverband overlastgevend gedrag vertoont, kan de burgemeester ter voorkoming van overlastgevend gedrag deze overlastgever verbieden zich in enig groepsverband te begeven op een voor het publiek toegankelijke plaats met meer dan drie, ongeacht wie, andere personen.</text:p>
              </text:list-item>
              <text:list-item text:style-override="id1-3-2-2-5-3">
                <text:number>2.</text:number>
                <text:p text:style-name="al">Indien de overlastgever op het moment van de overlast jonger dan 24 jaar is, legt de burgemeester alleen een groepsverbod op indien minder vergaande middelen én hulpverlening als integrale persoonsgerichte aanpak zijn ingezet. </text:p>
              </text:list-item>
              <text:list-item text:style-override="id1-3-2-2-5-4">
                <text:number>3.</text:number>
                <text:p text:style-name="al">Bij zijn besluit een groepsverbod op te leggen, wijst de burgemeester de gebieden aan waarbinnen het groepsverbod geldt. Indien het overlastgevend gedrag in groepsverband van de overlastgever niet tot één locatie is beperkt, zich verplaatst of anderszins niet locatiegebonden is, kan de burgemeester met het oog op preventie en risicobeperking meerdere locaties of het gehele grondgebied van de gemeente Heerde aanwijzen. </text:p>
              </text:list-item>
            </text:list>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Bij zijn besluit een meldplicht op te leggen, bepaalt de burgemeester de tijdstippen en de plaats van de melding. Dit gebeurt in afstemming met het politie basisteam. </text:p>
              </text:list-item>
              <text:list-item text:style-override="id1-3-2-2-6-3">
                <text:number>2.</text:number>
                <text:p text:style-name="al">Een meldplicht voor een overlastgever die geen ingezetene van de gemeente Heerde is, wordt in overleg met de burgemeester van de gemeente waar hij ingezetene van is opgelegd. </text:p>
              </text:list-item>
              <text:list-item text:style-override="id1-3-2-2-6-4">
                <text:number>3.</text:number>
                <text:p text:style-name="al">Indien de meldplicht niet wordt nagekomen door de overlastgever dan wordt daarvan melding gemaakt bij de burgemeester, die vervolgens een andere preventieve maatregel zal opleggen. </text:p>
              </text:list-item>
              <text:list-item text:style-override="id1-3-2-2-6-5">
                <text:number>4.</text:number>
                <text:p text:style-name="al">Indien een ingezetene van de gemeente Heerde overlastgevend gedrag vertoont in een andere gemeente, wordt er enkel na afstemming met de burgemeester van deze andere gemeente en het politie basisteam een meldplicht opgelegd. </text:p>
              </text:list-item>
            </text:list>
          </text:section>
          <text:section text:name="artikel_id1-3-2-2-7" text:style-name="artikel">
            <text:p text:style-name="artikel_kop_titel"><text:span text:style-name="artikel_kop_label">Artikel</text:span> <text:span text:style-name="artikel_kop_nr">7</text:span> Begeleidingsplicht overlastgevers, jonger dan 12 jaar </text:p>
            <text:list text:style-name="id1-3-2-2-7-2">
              <text:list-item text:style-override="id1-3-2-2-7-2">
                <text:number>1.</text:number>
                <text:p text:style-name="al">Indien een overlastgever jonger dan 12 jaar is, en in het afgelopen jaar minstens tweemaal overlastgevend gedrag in een groepsverband vertoonde, kan de burgemeester ter voorkoming van overlastgedrag een begeleidingsplicht opleggen aan degene die het gezag heeft over deze minderjarige. </text:p>
              </text:list-item>
              <text:list-item text:style-override="id1-3-2-2-7-3">
                <text:number>2.</text:number>
                <text:p text:style-name="al">De begeleidingsplicht houdt in dat degene die het gezag over de overlastgever heeft, ervoor moet zorgen dat de overlastgever zich tussen 20:00 en 6:00 uur niet bevindt op een voor het publiek toegankelijke plaats, tenzij deze wordt begeleid door de persoon die het gezag over de overlastgever heeft en/of door een andere in het besluit van de burgemeester aangewezen persoon. </text:p>
              </text:list-item>
            </text:list>
          </text:section>
          <text:section text:name="artikel_id1-3-2-2-8" text:style-name="artikel">
            <text:p text:style-name="artikel_kop_titel"><text:span text:style-name="artikel_kop_label">Artikel</text:span> <text:span text:style-name="artikel_kop_nr">8</text:span> Gebiedsverbod </text:p>
            <text:list text:style-name="id1-3-2-2-8-2">
              <text:list-item text:style-override="id1-3-2-2-8-2">
                <text:number>1.</text:number>
                <text:p text:style-name="al">Indien een overlastgever herhaaldelijk in hetzelfde gebied overlastgevend gedrag vertoont, kan de burgemeester ter voorkoming van overlastgevend gedrag de overlastgever verbieden in of rond dit gebied aanwezig te zijn.</text:p>
              </text:list-item>
              <text:list-item text:style-override="id1-3-2-2-8-3">
                <text:number>2.</text:number>
                <text:p text:style-name="al">Indien de overlastgever op het moment van de overlast jonger dan 24 jaar is, legt de burgemeester alleen een gebiedsverbod op indien minder vergaande middelen én hulpverlening als integrale persoonsgerichte aanpak zijn ingezet. </text:p>
              </text:list-item>
              <text:list-item text:style-override="id1-3-2-2-8-4">
                <text:number>3.</text:number>
                <text:p text:style-name="al">Bij zijn besluit een gebiedsverbod op te leggen, wijst de burgemeester de gebieden aan waarbinnen het verbod geldt. In beginsel wordt het verbod opgelegd voor het gebied waar de overlast heeft plaatsgevonden. Indien het overlastgevend gedrag van de overlastgever niet tot één locatie is beperkt, zich verplaatst of anderszins niet locatiegebonden is, kan de burgemeester met het oog op preventie en risicobeperking meerdere locaties van de gemeente Heerde aanwijzen. </text:p>
              </text:list-item>
            </text:list>
          </text:section>
          <text:section text:name="artikel_id1-3-2-2-9" text:style-name="artikel">
            <text:p text:style-name="artikel_kop_titel"><text:span text:style-name="artikel_kop_label">Artikel</text:span> <text:span text:style-name="artikel_kop_nr">9</text:span> Zienswijzen </text:p>
            <text:list text:style-name="id1-3-2-2-9-2">
              <text:list-item text:style-override="id1-3-2-2-9-2">
                <text:number>1.</text:number>
                <text:p text:style-name="al">Indien de burgemeester voornemens is een preventiemaatregel op te leggen aan een overlastgever, wordt het voorgenomen besluit op schrift gesteld en aangetekend verzonden of in persoon uitgereikt. De overlastgever wordt in de gelegenheid gesteld zijn zienswijze mondeling of schriftelijk in te dienen, binnen een week na ontvangst van het voorgenomen besluit. </text:p>
              </text:list-item>
              <text:list-item text:style-override="id1-3-2-2-9-3">
                <text:number>2.</text:number>
                <text:p text:style-name="al">Indien de overlastgever op het moment van overlast jonger dan 24 jaar is, wordt degene die het gezag over de overlastgever heeft uitgenodigd voor een zienswijzegesprek. </text:p>
              </text:list-item>
              <text:list-item text:style-override="id1-3-2-2-9-4">
                <text:number>3.</text:number>
                <text:p text:style-name="al">Gelet op artikel 4:11 Awb wordt van de mogelijkheid tot het horen van een belanghebbende afgeweken indien de vereiste spoed zich hiertegen verzet en het beoogde doel niet wordt bereikt. De overlastgever dient hiervan persoonlijk in kennis te zijn gesteld. Dit kan het geval zijn bij evenementen. </text:p>
              </text:list-item>
            </text:list>
          </text:section>
          <text:section text:name="artikel_id1-3-2-2-10" text:style-name="artikel">
            <text:p text:style-name="artikel_kop_titel"><text:span text:style-name="artikel_kop_label">Artikel</text:span> <text:span text:style-name="artikel_kop_nr">10</text:span> Ingaan, duur en uitbreiden van preventiemaatregelen </text:p>
            <text:list text:style-name="id1-3-2-2-10-2">
              <text:list-item text:style-override="id1-3-2-2-10-2">
                <text:number>1.</text:number>
                <text:p text:style-name="al">Bij zijn besluit een preventiemaatregel op te leggen, bepaalt de burgemeester een ingangsdatum. Indien feiten en omstandigheden aanleiding geven (bijvoorbeeld wanneer het overlastgevend gedrag verband houdt met seizoensevenementen) kan de burgemeester een ingangsdatum tot één jaar na zijn besluit kiezen. </text:p>
              </text:list-item>
              <text:list-item text:style-override="id1-3-2-2-10-3">
                <text:number>2.</text:number>
                <text:p text:style-name="al">Een preventiemaatregel zoals bedoeld in artikelen 5, 6 en 8 van deze beleidsregels, wordt opgelegd voor de duur van ten hoogste drie maanden en kan maximaal drie keer worden verlengd, telkens voor ten hoogste drie maanden. </text:p>
              </text:list-item>
              <text:list-item text:style-override="id1-3-2-2-10-4">
                <text:number>3.</text:number>
                <text:p text:style-name="al">Een begeleidingsplicht zoals bedoeld in artikel 7 wordt opgelegd voor een duur van ten hoogste drie maanden en kan niet worden verlengd. </text:p>
              </text:list-item>
              <text:list-item text:style-override="id1-3-2-2-10-5">
                <text:number>4.</text:number>
                <text:p text:style-name="al">Met inachtneming van artikel 11, lid 2 kan een preventiemaatregel worden uitgebreid ten nadele van de betrokkene indien feiten en omstandigheden daartoe aanleiding geven. </text:p>
              </text:list-item>
            </text:list>
          </text:section>
          <text:section text:name="artikel_id1-3-2-2-11" text:style-name="artikel">
            <text:p text:style-name="artikel_kop_titel"><text:span text:style-name="artikel_kop_label">Artikel</text:span> <text:span text:style-name="artikel_kop_nr">11</text:span> Opheffen van en nieuwe preventiemaatregelen </text:p>
            <text:list text:style-name="id1-3-2-2-11-2">
              <text:list-item text:style-override="id1-3-2-2-11-2">
                <text:number>1.</text:number>
                <text:p text:style-name="al">De burgemeester kan een preventiemaatregel geheel of gedeeltelijk opheffen: </text:p>
                <text:list text:style-name="id1-3-2-2-11-2-3">
                  <text:list-item text:style-override="id1-3-2-2-11-2-3-1">
                    <text:number>a.</text:number>
                    <text:p text:style-name="al">Wanneer feiten en omstandigheden daartoe aanleiding geven, en er naar de overtuiging van de burgemeester voldoende garantie is dat de overlastgever zich van overlastgevend gedrag zal onthouden; </text:p>
                  </text:list-item>
                  <text:list-item text:style-override="id1-3-2-2-11-2-3-2">
                    <text:number>b.</text:number>
                    <text:p text:style-name="al">Wanneer de teamleider van het politie basisteam en/of de officier van justitie dit verzoekt met het oog op een belang van strafrechtpleging ten aanzien van de overlastgever. </text:p>
                  </text:list-item>
                </text:list>
              </text:list-item>
              <text:list-item text:style-override="id1-3-2-2-11-3">
                <text:number>2.</text:number>
                <text:p text:style-name="al">Indien ten aanzien van een overlastgever een gedragsaanwijzing van kracht wordt, heft de burgemeester de opgelegde preventiemaatregel op voor zover deze met de gedragsaanwijzing samenvalt. </text:p>
              </text:list-item>
              <text:list-item text:style-override="id1-3-2-2-11-4">
                <text:number>3.</text:number>
                <text:p text:style-name="al">Onverminderd het bepaalde in artikel 10, lid 2 kan de burgemeester, wanneer de termijn is verstreken gedurende welke de preventiemaatregel is opgelegd, opnieuw tot preventiemaatregelen besluiten als overlastgevend gedrag van de betrokkene daartoe aanleiding geeft. </text:p>
              </text:list-item>
            </text:list>
          </text:section>
          <text:section text:name="artikel_id1-3-2-2-12" text:style-name="artikel">
            <text:p text:style-name="artikel_kop_titel"><text:span text:style-name="artikel_kop_label">Artikel</text:span> <text:span text:style-name="artikel_kop_nr">12</text:span> Samenloop van feiten </text:p>
            <text:p text:style-name="al">Wanneer een inbreuk op de openbare orde en veiligheid, bestaande uit één handeling of uit een voortgezette reeks van handelingen, valt in meer dan één van de bepalingen genoemd in de bijlage 1 van deze beleidsregels, dan wordt deze inbreuk gezien als één uiting van overlastgevend gedrag en wordt het zwaarstwegende feit in overweging genomen. </text:p>
          </text:section>
          <text:section text:name="artikel_id1-3-2-2-13" text:style-name="artikel">
            <text:p text:style-name="artikel_kop_titel"><text:span text:style-name="artikel_kop_label">Artikel</text:span> <text:span text:style-name="artikel_kop_nr">13</text:span> Politie en Openbaar Ministerie </text:p>
            <text:list text:style-name="id1-3-2-2-13-2">
              <text:list-item text:style-override="id1-3-2-2-13-2">
                <text:number>1.</text:number>
                <text:p text:style-name="al">De burgemeester informeert de teamchef van het politie basisteam en de officier van justitie als een preventiemaatregel wordt opgelegd of opgeheven. </text:p>
              </text:list-item>
              <text:list-item text:style-override="id1-3-2-2-13-3">
                <text:number>2.</text:number>
                <text:p text:style-name="al">De politie kan de burgemeester adviseren preventiemaatregelen op te leggen. In dat geval informeert de politie de burgemeester over alle haar bekende relevante feiten en omstandigheden betreffende de overlastgever en diens overlastgevend gedrag. De burgemeester neemt dit advies in overweging en besluit om al dan niet een preventieregel op te leggen.</text:p>
              </text:list-item>
              <text:list-item text:style-override="id1-3-2-2-13-4">
                <text:number>3.</text:number>
                <text:p text:style-name="al">Op verzoek van de teamleider van het politie basisteam en/of de officier van justitie ziet de burgemeester, indien een belang van strafrechtpleging dit noodzaakt, af van het opleggen van een preventiemaatregel. </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Bij de toepassing van preventiemaatregelen kan de burgemeester afwijken van de handhavingsmatrix indien die maatregelen wegens feiten en bijzondere omstandigheden onevenredig zijn in verhouding tot de met deze beleidsregels te dienen doelen. Bij het nemen van het besluit tot het opleggen van preventiemaatregelen, betrekt de burgemeester eventuele bijzondere omstandigheden van de overlastgever in zijn overwegingen. </text:p>
              </text:list-item>
              <text:list-item text:style-override="id1-3-2-2-14-3">
                <text:number>2.</text:number>
                <text:p text:style-name="al">Onder de in de tweede zin van het eerste lid bedoelde bijzondere omstandigheden wordt in elk geval niet verstaan: </text:p>
                <text:list text:style-name="id1-3-2-2-14-3-3">
                  <text:list-item text:style-override="id1-3-2-2-14-3-3-1">
                    <text:number>a.</text:number>
                    <text:p text:style-name="al">het enkele feit dat een preventiemaatregel voor de overlastgever nadelig of ongewenst is; </text:p>
                  </text:list-item>
                  <text:list-item text:style-override="id1-3-2-2-14-3-3-2">
                    <text:number>b.</text:number>
                    <text:p text:style-name="al">het feit dat een preventiemaatregel consequenties heeft voor de normale maatschappelijke en economische verplichtingen van de overlastgever; </text:p>
                  </text:list-item>
                  <text:list-item text:style-override="id1-3-2-2-14-3-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 </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p text:style-name="al">Deze beleidsregels treden in werking op de dag na die van bekendmaking. Deze beleidsregels worden aangehaald als ‘Beleidsregels aanpak overlast gemeente Heerde’. </text:p>
          </text:section>
        </text:section>
        <text:section text:name="regeling-sluiting_id1-3-2-3" text:style-name="regeling-sluiting">
          <text:section text:name="ondertekening_id1-3-2-3-1">
            <text:p><text:span text:style-name="functie">Aldus vastgesteld te Heerde op 19 november 2024</text:span></text:p>
          </text:section>
          <text:section text:name="ondertekening_id1-3-2-3-2">
            <text:p><text:span text:style-name="functie"/></text:p>
            <text:p><text:span text:style-name="functie">De burgemeester van de gemeente Heerde, </text:span></text:p>
            <text:p><text:span text:style-name="functie">Mr. O.G. Prins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Overlastgevend gedrag </text:p>
          <text:p text:style-name="al"/>
          <text:p text:style-name="al">Onder ‘overlastgevend gedrag’ wordt versta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Lichte feiten Art.</text:span>
                  </text:p>
                </table:table-cell>
                <table:table-cell table:style-name="cell_frame_all" table:number-rows-spanned="1" table:number-columns-spanned="2">
                  <text:p text:style-name="table_al">
                    <text:span text:style-name="nadrukvet">Zware feiten Art.</text:span>
                  </text:p>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2:41 APV</text:p>
                </table:table-cell>
                <table:table-cell table:style-name="cell_frame_all" table:number-rows-spanned="1" table:number-columns-spanned="1">
                  <text:p text:style-name="table_al">Vervoeren inbrekerswerktuigen en geprepareerde voorwerpen </text:p>
                </table:table-cell>
                <table:table-cell table:style-name="cell_frame_all" table:number-rows-spanned="1" table:number-columns-spanned="1">
                  <text:p text:style-name="table_al">2:44 APV</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Openlijke geweldpleging tegen personen of goederen </text:p>
                </table:table-cell>
                <table:table-cell table:style-name="cell_frame_all" table:number-rows-spanned="1" table:number-columns-spanned="1">
                  <text:p text:style-name="table_al">141 </text:p>
                  <text:p text:style-name="table_al">Sr</text:p>
                </table:table-cell>
              </table:table-row>
              <table:table-row table:style-name="row">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Wederspannigheid tegen ambtenaar</text:p>
                </table:table-cell>
                <table:table-cell table:style-name="cell_frame_all" table:number-rows-spanned="1" table:number-columns-spanned="1">
                  <text:p text:style-name="table_al">180 Sr</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285 Sr</text:p>
                </table:table-cell>
              </table:table-row>
              <table:table-row table:style-name="row">
                <table:table-cell table:style-name="cell_frame_all" table:number-rows-spanned="1" table:number-columns-spanned="1">
                  <text:p text:style-name="table_al">Verboden gedrag bij of in gebouwen</text:p>
                </table:table-cell>
                <table:table-cell table:style-name="cell_frame_all" table:number-rows-spanned="1" table:number-columns-spanned="1">
                  <text:p text:style-name="table_al">2:49 APV </text:p>
                </table:table-cell>
                <table:table-cell table:style-name="cell_frame_all" table:number-rows-spanned="1" table:number-columns-spanned="1">
                  <text:p text:style-name="table_al">Bedreiging </text:p>
                </table:table-cell>
                <table:table-cell table:style-name="cell_frame_all" table:number-rows-spanned="1" table:number-columns-spanned="1">
                  <text:p text:style-name="table_al">285 Sr</text:p>
                </table:table-cell>
              </table:table-row>
              <table:table-row table:style-name="row">
                <table:table-cell table:style-name="cell_frame_all" table:number-rows-spanned="1" table:number-columns-spanned="1">
                  <text:p text:style-name="table_al">Hinderlijk gedrag in voor het publiek toegankelijke ruimten </text:p>
                </table:table-cell>
                <table:table-cell table:style-name="cell_frame_all" table:number-rows-spanned="1" table:number-columns-spanned="1">
                  <text:p text:style-name="table_al">2:50 </text:p>
                  <text:p text:style-name="table_al">APV</text:p>
                </table:table-cell>
                <table:table-cell table:style-name="cell_frame_all" table:number-rows-spanned="1" table:number-columns-spanned="1">
                  <text:p text:style-name="table_al">Mishandeling </text:p>
                </table:table-cell>
                <table:table-cell table:style-name="cell_frame_all" table:number-rows-spanned="1" table:number-columns-spanned="1">
                  <text:p text:style-name="table_al">300 Sr</text:p>
                </table:table-cell>
              </table:table-row>
              <table:table-row table:style-name="row">
                <table:table-cell table:style-name="cell_frame_all" table:number-rows-spanned="1" table:number-columns-spanned="1">
                  <text:p text:style-name="table_al">Natuurlijke behoefte doen </text:p>
                </table:table-cell>
                <table:table-cell table:style-name="cell_frame_all" table:number-rows-spanned="1" table:number-columns-spanned="1">
                  <text:p text:style-name="table_al">4:8 APV</text:p>
                </table:table-cell>
                <table:table-cell table:style-name="cell_frame_all" table:number-rows-spanned="1" table:number-columns-spanned="1">
                  <text:p text:style-name="table_al">Eenvoudige diefstal </text:p>
                </table:table-cell>
                <table:table-cell table:style-name="cell_frame_all" table:number-rows-spanned="1" table:number-columns-spanned="1">
                  <text:p text:style-name="table_al">310 Sr</text:p>
                </table:table-cell>
              </table:table-row>
              <table:table-row table:style-name="row">
                <table:table-cell table:style-name="cell_frame_all" table:number-rows-spanned="1" table:number-columns-spanned="1">
                  <text:p text:style-name="table_al">Gebruiken van consumentenvuurwerk tijdens de jaarwisseling</text:p>
                </table:table-cell>
                <table:table-cell table:style-name="cell_frame_all" table:number-rows-spanned="1" table:number-columns-spanned="1">
                  <text:p text:style-name="table_al">2:73 APV</text:p>
                </table:table-cell>
                <table:table-cell table:style-name="cell_frame_all" table:number-rows-spanned="1" table:number-columns-spanned="1">
                  <text:p text:style-name="table_al">Diefstal door middel van geweld </text:p>
                </table:table-cell>
                <table:table-cell table:style-name="cell_frame_all" table:number-rows-spanned="1" table:number-columns-spanned="1">
                  <text:p text:style-name="table_al">312 Sr </text:p>
                </table:table-cell>
              </table:table-row>
              <table:table-row table:style-name="row">
                <table:table-cell table:style-name="cell_frame_all" table:number-rows-spanned="1" table:number-columns-spanned="1">
                  <text:p text:style-name="table_al">Straatschenderij </text:p>
                </table:table-cell>
                <table:table-cell table:style-name="cell_frame_all" table:number-rows-spanned="1" table:number-columns-spanned="1">
                  <text:p text:style-name="table_al">424 Sr</text:p>
                </table:table-cell>
                <table:table-cell table:style-name="cell_frame_all" table:number-rows-spanned="1" table:number-columns-spanned="1">
                  <text:p text:style-name="table_al">Vernieling </text:p>
                </table:table-cell>
                <table:table-cell table:style-name="cell_frame_all" table:number-rows-spanned="1" table:number-columns-spanned="1">
                  <text:p text:style-name="table_al">350 Sr</text:p>
                </table:table-cell>
              </table:table-row>
              <table:table-row table:style-name="row">
                <table:table-cell table:style-name="cell_frame_all" table:number-rows-spanned="1" table:number-columns-spanned="1">
                  <text:p text:style-name="table_al">Openbare dronkenschap </text:p>
                </table:table-cell>
                <table:table-cell table:style-name="cell_frame_all" table:number-rows-spanned="1" table:number-columns-spanned="1">
                  <text:p text:style-name="table_al">453 Sr</text:p>
                </table:table-cell>
                <table:table-cell table:style-name="cell_frame_all" table:number-rows-spanned="1" table:number-columns-spanned="1">
                  <text:p text:style-name="table_al">Opzetheling </text:p>
                </table:table-cell>
                <table:table-cell table:style-name="cell_frame_all" table:number-rows-spanned="1" table:number-columns-spanned="1">
                  <text:p text:style-name="table_al">416 Sr </text:p>
                </table:table-cell>
              </table:table-row>
              <table:table-row table:style-name="row">
                <table:table-cell table:style-name="cell_frame_all" table:number-rows-spanned="1" table:number-columns-spanned="1">
                  <text:p text:style-name="table_al">Verboden toegang onbevoegden </text:p>
                </table:table-cell>
                <table:table-cell table:style-name="cell_frame_all" table:number-rows-spanned="1" table:number-columns-spanned="1">
                  <text:p text:style-name="table_al">461 Sr </text:p>
                </table:table-cell>
                <table:table-cell table:style-name="cell_frame_all" table:number-rows-spanned="1" table:number-columns-spanned="1">
                  <text:p text:style-name="table_al">Overtredingen betreffende algemene veiligheid </text:p>
                </table:table-cell>
                <table:table-cell table:style-name="cell_frame_all" table:number-rows-spanned="1" table:number-columns-spanned="1">
                  <text:p text:style-name="table_al">426 Sr</text:p>
                </table:table-cell>
              </table:table-row>
              <table:table-row table:style-name="row">
                <table:table-cell table:style-name="cell_frame_all" table:number-rows-spanned="3" table:number-columns-spanned="2">
                  <text:p text:style-name="table_al">APV Algemene plaatselijke verordening Sr Strafrecht Opw Opiumwet WWM  Wet wapens en munitie </text:p>
                </table:table-cell>
                <table:table-cell table:style-name="cell_frame_all" table:number-rows-spanned="1" table:number-columns-spanned="1">
                  <text:p text:style-name="table_al">Verkopen enz. van softdrugs </text:p>
                </table:table-cell>
                <table:table-cell table:style-name="cell_frame_all" table:number-rows-spanned="1" table:number-columns-spanned="1">
                  <text:p text:style-name="table_al">3 Opw</text:p>
                </table:table-cell>
              </table:table-row>
              <table:table-row table:style-name="row">
                <table:table-cell table:style-name="cell_frame_all" table:number-rows-spanned="1" table:number-columns-spanned="1">
                  <text:p text:style-name="table_al">Voorbereidingshandelingen verkoop harddrugs </text:p>
                </table:table-cell>
                <table:table-cell table:style-name="cell_frame_all" table:number-rows-spanned="1" table:number-columns-spanned="1">
                  <text:p text:style-name="table_al">10 Opw</text:p>
                </table:table-cell>
              </table:table-row>
              <table:table-row table:style-name="row">
                <table:table-cell table:style-name="cell_frame_all" table:number-rows-spanned="1" table:number-columns-spanned="1">
                  <text:p text:style-name="table_al">Dragen verboden wapens ct. 1</text:p>
                </table:table-cell>
                <table:table-cell table:style-name="cell_frame_all" table:number-rows-spanned="1" table:number-columns-spanned="1">
                  <text:p text:style-name="table_al">13 WW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gen verboden wapens ct. 2</text:p>
                </table:table-cell>
                <table:table-cell table:style-name="cell_frame_all" table:number-rows-spanned="1" table:number-columns-spanned="1">
                  <text:p text:style-name="table_al">26 WW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gen verboden wapens ct. 3, 4 en 5</text:p>
                </table:table-cell>
                <table:table-cell table:style-name="cell_frame_all" table:number-rows-spanned="1" table:number-columns-spanned="1">
                  <text:p text:style-name="table_al">27 WW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Handhavingsmatrix</text:p>
          <text:p text:style-name="al"/>
          <text:p text:style-name="al">
          <text:span text:style-name="nadrukcur">Bij overlast in wijken, bijvoorbeeld door jeug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Fase </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 </text:p>
                </table:table-cell>
                <table:table-cell table:style-name="cell_frame_all" table:number-rows-spanned="1" table:number-columns-spanned="1">
                  <text:p text:style-name="table_al">Constatering van overlast </text:p>
                </table:table-cell>
                <table:table-cell table:style-name="cell_frame_all" table:number-rows-spanned="1" table:number-columns-spanned="1">
                  <text:p text:style-name="table_al">Versturen bestuurlijke waarschuwing en introductie preventiemaatregelen </text:p>
                </table:table-cell>
              </table:table-row>
              <table:table-row table:style-name="row">
                <table:table-cell table:style-name="cell_frame_all" table:number-rows-spanned="1" table:number-columns-spanned="1">
                  <text:p text:style-name="table_al">Tweede stap </text:p>
                </table:table-cell>
                <table:table-cell table:style-name="cell_frame_all" table:number-rows-spanned="1" table:number-columns-spanned="1">
                  <text:p text:style-name="table_al">Aanhoudende overlast</text:p>
                </table:table-cell>
                <table:table-cell table:style-name="cell_frame_all" table:number-rows-spanned="1" table:number-columns-spanned="1">
                  <text:p text:style-name="table_al">Aankondiging preventiemaatregelen </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aankondiging preventiemaatregelen</text:p>
                </table:table-cell>
                <table:table-cell table:style-name="cell_frame_all" table:number-rows-spanned="1" table:number-columns-spanned="1">
                  <text:p text:style-name="table_al">Opleggen preventiemaatregelen of (preventieve) dwangsom</text:p>
                </table:table-cell>
              </table:table-row>
              <table:table-row table:style-name="row">
                <table:table-cell table:style-name="cell_frame_all" table:number-rows-spanned="1" table:number-columns-spanned="1">
                  <text:p text:style-name="table_al">Vierde stap </text:p>
                </table:table-cell>
                <table:table-cell table:style-name="cell_frame_all" table:number-rows-spanned="1" table:number-columns-spanned="1">
                  <text:p text:style-name="table_al">Aanhoudende overlast, na opleggen preventiemaatregelen</text:p>
                </table:table-cell>
                <table:table-cell table:style-name="cell_frame_all" table:number-rows-spanned="1" table:number-columns-spanned="1">
                  <text:p text:style-name="table_al">Invorderingsbesluit (preventieve) last onder dwangsom en/of aangifte op basis van art. 184 WvSr.</text:p>
                </table:table-cell>
              </table:table-row>
            </table:table>
            <text:p text:style-name="table_bottom"/>
          </text:section>
          <text:p text:style-name="al"/>
          <text:p text:style-name="al">
          <text:span text:style-name="nadrukcur">Bij veelplegers en recidivisten van </text:span>
          <text:span text:style-name="nadrukcur">overlastgevend</text:span>
          <text:span text:style-name="nadrukcur"> gedra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Fase </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 </text:p>
                </table:table-cell>
                <table:table-cell table:style-name="cell_frame_all" table:number-rows-spanned="1" table:number-columns-spanned="1">
                  <text:p text:style-name="table_al">Constatering van overlast </text:p>
                </table:table-cell>
                <table:table-cell table:style-name="cell_frame_all" table:number-rows-spanned="1" table:number-columns-spanned="1">
                  <text:p text:style-name="table_al">Opleggen (preventieve) dwangsom</text:p>
                </table:table-cell>
              </table:table-row>
              <table:table-row table:style-name="row">
                <table:table-cell table:style-name="cell_frame_all" table:number-rows-spanned="1" table:number-columns-spanned="1">
                  <text:p text:style-name="table_al">Tweede stap </text:p>
                </table:table-cell>
                <table:table-cell table:style-name="cell_frame_all" table:number-rows-spanned="1" table:number-columns-spanned="1">
                  <text:p text:style-name="table_al">Aanhoudende overlast, na opgelegde dwangsom</text:p>
                </table:table-cell>
                <table:table-cell table:style-name="cell_frame_all" table:number-rows-spanned="1" table:number-columns-spanned="1">
                  <text:p text:style-name="table_al">(Preventieve) dwangsom invorderen en beoordeling noodzaak overige maatregelen</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opgelegde maatregelen</text:p>
                </table:table-cell>
                <table:table-cell table:style-name="cell_frame_all" table:number-rows-spanned="1" table:number-columns-spanned="1">
                  <text:p text:style-name="table_al">Invorderingsbesluit (preventieve) dwangsom en/of aangifte op basis van art. 184 WvSr.</text:p>
                </table:table-cell>
              </table:table-row>
            </table:table>
            <text:p text:style-name="table_bottom"/>
          </text:section>
          <text:p text:style-name="al"/>
          <text:p text:style-name="al">
          <text:span text:style-name="nadrukcur">Overwegingen voor inzet preventiemaatregelen bij de tweede stap</text:span>
        </text:p>
          <text:p text:style-name="al"/>
          <text:p text:style-name="al">Onderstaande overwegingen dienen als hulpmiddel om tot een besluit te komen. De overwegingen zijn niet limitatief en niet alle overwegingen hoeven nagelopen te worden om tot een besluit te kome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s de maatregel noodzakelijk om de openbare orde te herstellen of overlast te verminder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ijn er lichtere maatregelen beschikbaar die effectief kunnen zij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de maatregel in verhouding tot de ernst van de overlas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eft de maatregel een effectieve prikkel om de overlast te beëindi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elke belangen van betrokken partijen worden geraakt door de maatreg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an de naleving effectief worden gehandhaaf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s er precedent of juridische basis voor het opleggen van de maatregel in deze situ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de overlast in groepsverband gepleegd?</text:p>
                  <text:p text:style-name="table_al">Is er een risico dat de groep zich opnieuw zal vormen en overlast zal veroorzaken?</text:p>
                </table:table-cell>
                <table:table-cell table:style-name="cell_frame_all" table:number-rows-spanned="1" table:number-columns-spanned="1">
                  <text:p text:style-name="table_al">Groepsverbod – om te voorkomen dat de groep zich opnieuw verzameld en overlast veroorz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dt de overlast plaats op een specifieke locatie of in een bepaald gebied? Zijn er specifieke tijdstippen waarop de overlast voorkomt? </text:p>
                </table:table-cell>
                <table:table-cell table:style-name="cell_frame_all" table:number-rows-spanned="1" table:number-columns-spanned="1">
                  <text:p text:style-name="table_al">Gebiedsverbod – om de persoon of groep (op bepaalde tijdstippen) te weren uit het gebied waar de overlast plaatsvin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er sprake van recidive door dezelfde persoon of groep? </text:p>
                  <text:p text:style-name="table_al">Blijft de overlast voortduren ondanks opgelegde maatregelen? </text:p>
                  <text:p text:style-name="table_al">Is er sprake van een veelpleger?</text:p>
                </table:table-cell>
                <table:table-cell table:style-name="cell_frame_all" table:number-rows-spanned="1" table:number-columns-spanned="1">
                  <text:p text:style-name="table_al">Last onder dwangsom – om naleving van opgelegde maatregelen af te dwingen met financiële sancti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er sprake van een overlastpleger die ten tijde van de overlast jonger was dan 12 jaar? </text:p>
                  <text:p text:style-name="table_al">Is het gedrag van de overlastpleger onvoldoende verbeterd na eerdere waarschuwingen en interventies? </text:p>
                  <text:p text:style-name="table_al">Is er ondersteuning beschikbaar om degene die het gezag over de overlastgever heeft te helpen bij de uitvoering van de begeleidingsplicht?</text:p>
                </table:table-cell>
                <table:table-cell table:style-name="cell_frame_all" table:number-rows-spanned="1" table:number-columns-spanned="1">
                  <text:p text:style-name="table_al">Begeleidingsplicht, jonger dan 12 jaar – om te voorkomen dat de jongere opnieuw overlast zal veroor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er noodzaak om het gedrag van een individu nauwlettend te volgen? </text:p>
                  <text:p text:style-name="table_al">Is er sprake van recidive door dezelfde persoon of groep? </text:p>
                </table:table-cell>
                <table:table-cell table:style-name="cell_frame_all" table:number-rows-spanned="1" table:number-columns-spanned="1">
                  <text:p text:style-name="table_al">Meldplicht – om regelmatige controle en toezicht mogelijk te maken en te voorkomen dat de overlastpleger opnieuw overlast zal veroorz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64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lgemene plaatselijke verordening gemeente Heerde 2024]|[https://lokaleregelgeving.overheid.nl/CVDR717248/1</meta:user-defined>
    <meta:user-defined meta:name="DC.source">Gemeentewet artikel 172]|[https://wetten.overheid.nl/jci1.3:c:BWBR0005416&amp;titeldeel=III&amp;hoofdstuk=XI&amp;artikel=172&amp;z=2024-01-31&amp;g=2024-01-31</meta:user-defined>
    <meta:user-defined meta:name="DC.source">Gemeentewet artikel 172a]|[https://wetten.overheid.nl/jci1.3:c:BWBR0005416&amp;titeldeel=III&amp;hoofdstuk=XI&amp;artikel=172a&amp;z=2024-01-31&amp;g=2024-01-31</meta:user-defined>
    <meta:user-defined meta:name="DC.source">Gemeentewet artikel 172b]|[https://wetten.overheid.nl/jci1.3:c:BWBR0005416&amp;titeldeel=III&amp;hoofdstuk=XI&amp;artikel=172b&amp;z=2024-01-31&amp;g=2024-01-31</meta:user-defined>
    <meta:user-defined meta:name="DC.source">Algemene wet bestuursrecht]|[1.0:c:BWBR0005537&amp;g=2024-11-19</meta:user-defined>
    <meta:user-defined meta:name="DC.source">artikel 16, eerste lid, van de Wet politiegegevens]|[1.0:c:BWBR0022463&amp;artikel=16&amp;lid=1&amp;g=2023-11-01</meta:user-defined>
    <meta:user-defined meta:name="DCTERMS.alternative">Beleidsregels aanpak overlast gemeente Heerde</meta:user-defined>
    <dc:language>nl</dc:language>
    <meta:user-defined meta:name="OVERHEIDop.locatietype/OVERHEIDop.gebiedsmarkering">Gemeente</meta:user-defined>
    <meta:user-defined meta:name="DC.title">Beleidsregels aanpak overlast gemeente Heerde</meta:user-defined>
    <meta:user-defined meta:name="DCTERMS.W3CDTF/DCTERMS.available">2024-12-04</meta:user-defined>
    <meta:user-defined meta:name="DCTERMS.W3CDTF/OVERHEIDop.jaargang">2024</meta:user-defined>
    <meta:user-defined meta:name="OVERHEIDop.publicationIssue">506487</meta:user-defined>
    <meta:user-defined meta:name="OVERHEIDop.betreftRegeling">CVDR728111_1</meta:user-defined>
    <meta:user-defined meta:name="xs:date/OVERHEIDop.startdatum">2024-12-05</meta:user-defined>
    <meta:user-defined meta:name="OVERHEIDop.GmbID/DC.identifier">gmb-2024-506487</meta:user-defined>
    <meta:user-defined meta:name="OVERHEIDop.versieInformatie"/>
  </office:meta>
</office:document-meta>
</file>