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maken van een uitrit, Veenstraat 59, 5124 NC Molenschot, Verzoeklocatie 2024103100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maken van een uitrit op het adres Veenstraat 59, 5124 NC Molenschot, Verzoeklocatie 2024103100394. Verzenddatum besluit 28-11-2024 (109339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648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339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maken van een uitrit, Veenstraat 59, 5124 NC Molenschot, Verzoeklocatie 2024103100394</meta:user-defined>
    <meta:user-defined meta:name="DCTERMS.W3CDTF/DCTERMS.available">2024-12-03</meta:user-defined>
    <meta:user-defined meta:name="DCTERMS.W3CDTF/OVERHEIDop.jaargang">2024</meta:user-defined>
    <meta:user-defined meta:name="OVERHEIDop.publicationIssue">506480</meta:user-defined>
    <meta:user-defined meta:name="OVERHEIDop.GmbID/DC.identifier">gmb-2024-506480</meta:user-defined>
    <meta:user-defined meta:name="OVERHEIDop.versieInformatie"/>
  </office:meta>
</office:document-meta>
</file>