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Madepolderweg, Exporteursbaan en Boomaweg (Vroondaal Zuid I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14 bomen staande op het braakliggend terrein ten behoeve van woningbouwontwikkeling (Vroondaal Zuid IIA) en herbeplanting van bomen</text:p>
            <text:p text:style-name="common-al"/>
            <text:p text:style-name="common-al">Ons kenmerk: VTH2024-158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Madepolderweg, Exporteursbaan en Boomaweg (Vroondaal Zuid IIA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47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857</meta:user-defined>
    <meta:user-defined meta:name="DCTERMS.abstract">het kappen van 214 bomen staande op het braakliggend terrein ten behoeve van woningbouwontwikkeling (Vroondaal Zuid IIA) en herbeplanting van bomen</meta:user-defined>
    <dc:language>nl</dc:language>
    <meta:user-defined meta:name="OVERHEIDop.locatietype/OVERHEIDop.gebiedsmarkering">Vlak</meta:user-defined>
    <meta:user-defined meta:name="DC.title">Omgevingsvergunning - Aangevraagd, tussen de Madepolderweg, Exporteursbaan en Boomaweg (Vroondaal Zuid IIA)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78</meta:user-defined>
    <meta:user-defined meta:name="OVERHEIDop.GmbID/DC.identifier">gmb-2024-506478</meta:user-defined>
    <meta:user-defined meta:name="OVERHEIDop.versieInformatie"/>
  </office:meta>
</office:document-meta>
</file>