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en hoogwerker op het trottoir van 21 november tot en met 5 december 2024 aan Vissersdijk 2-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Vissersdijk 2-4, 4201 ZD </text:span>(verzonden 25/11 ’24)</text:p>
            <text:p text:style-name="common-al">Vergunning tijdelijk gebruik openbare ruimte voor het plaatsen van een steiger en hoogwerker op het trottoir t.h.v. Vissersdijk 2-4 te Gorinchem op in de periode van 21 november tot en met 5 december 2024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0647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7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7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en hoogwerker op het trottoir van 21 november tot en met 5 december 2024 aan Vissersdijk 2-4 te Gorinchem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476</meta:user-defined>
    <meta:user-defined meta:name="OVERHEIDop.GmbID/DC.identifier">gmb-2024-506476</meta:user-defined>
    <meta:user-defined meta:name="OVERHEIDop.versieInformatie"/>
  </office:meta>
</office:document-meta>
</file>