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LOONSEB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Loonsebaan 5 Vught, het realiseren van een extra kamer op de eerste verdieping, Z24-28493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4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OONSEBAAN 5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475</meta:user-defined>
    <meta:user-defined meta:name="OVERHEIDop.GmbID/DC.identifier">gmb-2024-506475</meta:user-defined>
    <meta:user-defined meta:name="OVERHEIDop.versieInformatie"/>
  </office:meta>
</office:document-meta>
</file>