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b9ac94-b7e4-4d9a-ac8a-fe57dfdb17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1">
      <style:table-column-properties style:rel-column-width="46*"/>
    </style:style>
    <style:style style:family="table-column" style:parent-style-name="colspec" style:name="id1-3-2-2-1-21-1-2">
      <style:table-column-properties style:rel-column-width="46*"/>
    </style:style>
  </office:automatic-styles>
  <office:body>
    <office:text>
      <text:p text:style-name="new_page_staatscourant"/>
      <text:p text:style-name="single-kop-titel">Aanwijzingsbesluit standplaats Alvarezlaan/Chopinlaan Terneu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Terneuzen,</text:p>
            <text:p text:style-name="al"/>
            <text:p text:style-name="al">Overwegende:</text:p>
            <text:p text:style-name="al">dat ingevolge artikel 2.15 lid 1, van de Verordening fysieke leefomgeving Terneuzen 2024 het college weggedeelten of andere delen van de openbare ruimte kan aanwijzen die bestemd zijn voor het innemen van een standplaats, als bedoeld in § 3.5.4 van deze verordening.</text:p>
            <text:p text:style-name="al">Gelet op:</text:p>
            <text:p text:style-name="al">• het bepaalde in artikel 2.15 lid 1, van de Verordening fysieke leefomgeving Terneuzen 2024.</text:p>
            <text:p text:style-name="al">• Beleidsregels standplaatsen Terneuzen 2022</text:p>
            <text:p text:style-name="al"/>
            <text:p text:style-name="al">Besluiten:</text:p>
            <text:list text:style-name="id1-3-2-2-1-12">
              <text:list-item text:style-override="id1-3-2-2-1-12-1">
                <text:number>1.</text:number>
                <text:p text:style-name="al">De volgende locatie aan te wijzen als een vaste standplaats: </text:p>
              </text:list-item>
            </text:list>
            <text:p text:style-name="al">Alvarezlaan/Chopinlaan Terneuzen</text:p>
            <text:p text:style-name="al">De als zodanig aangewezen locatie is weergegeven op de bij dit besluit behorende tekening.</text:p>
            <text:p text:style-name="al">2.Te bepalen dat dit besluit in werking treedt op de dag na bekendmaking.</text:p>
            <text:p text:style-name="al">3.Te bepalen dat dit besluit wordt aangehaald als ‘Aanwijzingsbesluit standplaats Alvarezlaan/Chopinlaan Terneuzen’</text:p>
            <text:p text:style-name="al">Als u het niet eens bent met dit besluit, dan kunt u binnen zes weken na de dag dat het besluit is verzonden een bezwaarschrift indienen bij het college van Burgemeester en Wethouders, Postbus 35, 4530 AA Terneuzen.</text:p>
            <text:p text:style-name="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I.L. (Steven) de Waal</text:p>
                  </table:table-cell>
                  <table:table-cell table:style-name="entry" table:number-rows-spanned="1" table:number-columns-spanned="1">
                    <text:p text:style-name="table_al">H.J.A. (Erik) van Merrienboer</text:p>
                  </table:table-cell>
                </table:table-row>
              </table:table>
              <text:p text:style-name="table_bottom"/>
            </text:section>
            <text:p text:style-name="al">
            <draw:frame><draw:text-box><text:section text:name="plaatje_id1-3-2-2-1-22-1" text:style-name="plaatje">
              <text:p text:style-name="illustratie_id1-3-2-2-1-22-1-1"><draw:frame draw:style-name="illustratie_id1-3-2-2-1-22-1-1" text:anchor-type="paragraph" svg:width="153mm" svg:height="104.11698113207547mm"><draw:image xlink:href="Pictures/Afbeelding1ib2b9ac94-b7e4-4d9a-ac8a-fe57dfdb1778.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647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7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7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DC.source">Verordening fysiek leefomgeving Terneuzen 2024, artikel 2.15, lid 1]|[https://lokaleregelgeving.overheid.nl/CVDR707781/1</meta:user-defined>
    <meta:user-defined meta:name="OVERHEIDop.referentienummer">370350</meta:user-defined>
    <meta:user-defined meta:name="DCTERMS.abstract">Aanwijzingsbesluit van de locatie Alvarezlaan/Chopinlaan Terneuzen voor een standplaats als bedoeld in paragraaf 3.5.4. van de Verordening fysieke leefomgeving Terneuzen 2024.</meta:user-defined>
    <meta:user-defined meta:name="DCTERMS.alternative">Aanwijzingsbesluit standplaats Alvarezlaan/Chopinlaan Terneuzen</meta:user-defined>
    <dc:language>nl</dc:language>
    <meta:user-defined meta:name="OVERHEIDop.locatietype/OVERHEIDop.gebiedsmarkering">Punt</meta:user-defined>
    <meta:user-defined meta:name="DC.title">Aanwijzingsbesluit standplaats Alvarezlaan/Chopinlaan Terneuzen</meta:user-defined>
    <meta:user-defined meta:name="DCTERMS.W3CDTF/DCTERMS.available">2024-12-04</meta:user-defined>
    <meta:user-defined meta:name="DCTERMS.W3CDTF/OVERHEIDop.jaargang">2024</meta:user-defined>
    <meta:user-defined meta:name="OVERHEIDop.publicationIssue">506474</meta:user-defined>
    <meta:user-defined meta:name="OVERHEIDop.GmbID/DC.identifier">gmb-2024-506474</meta:user-defined>
    <meta:user-defined meta:name="OVERHEIDop.versieInformatie"/>
  </office:meta>
</office:document-meta>
</file>