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18,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11-2024 een aanvraag omgevingsvergunning ontvangen.</text:p>
            <text:p text:style-name="common-al">Het betreft een aanvraag op locatie Strabrecht 18 5591BP Heeze met omschrijving: "Het plaatsen van een tijdelijke unit t.b.v. huisartsenpraktijk Strabrecht" met zaaknummer <text:span text:style-name="nadrukvet">192461</text:span>.</text:p>
            <text:p text:style-name="common-al">De zaak is geregistreerd onder nummer 19246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647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461</meta:user-defined>
    <meta:user-defined meta:name="DCTERMS.abstract">945.Heeze. Het plaatsen van een tijdelijke unit tbv huisartsenpraktijk Strabrecht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abrecht 18, 5591BP Heez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71</meta:user-defined>
    <meta:user-defined meta:name="OVERHEIDop.GmbID/DC.identifier">gmb-2024-506471</meta:user-defined>
    <meta:user-defined meta:name="OVERHEIDop.versieInformatie"/>
  </office:meta>
</office:document-meta>
</file>