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en maken inrit naar fietspad aan Hoefslag (Grote Haarsekade 123)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efslag (Grote Haarsekade 123) 4205 VL</text:span> (verzonden 26/11 ’24) </text:p>
            <text:p text:style-name="common-al">het kappen van een boom en maken inrit naar fietspad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0646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6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6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kappen van een boom en maken inrit naar fietspad aan Hoefslag (Grote Haarsekade 123) te Gorinchem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469</meta:user-defined>
    <meta:user-defined meta:name="OVERHEIDop.GmbID/DC.identifier">gmb-2024-506469</meta:user-defined>
    <meta:user-defined meta:name="OVERHEIDop.versieInformatie"/>
  </office:meta>
</office:document-meta>
</file>