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11-2024 hebben wij aanvraag reguliere omgevingsvergunning voor het gewijzigd verbouwen van een woning op het adres Gorsveldweg 32a i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1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646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6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6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9231</meta:user-defined>
    <meta:user-defined meta:name="DCTERMS.abstract">het gewijzigd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11-2024 hebben wij aanvraag reguliere omgevingsvergunning voor het gewijzigd verbouwen van een woning op het adres Gorsveldweg 32a in Bentelo ontvangen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66</meta:user-defined>
    <meta:user-defined meta:name="OVERHEIDop.GmbID/DC.identifier">gmb-2024-506466</meta:user-defined>
    <meta:user-defined meta:name="OVERHEIDop.versieInformatie"/>
  </office:meta>
</office:document-meta>
</file>