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Hoog Dalemseweg 10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102, 4208 CA</text:span> (verzonden 26/11 ’24)  </text:p>
            <text:p text:style-name="common-al">het plaatsen van een vlonder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Hoog Dalemseweg 102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63</meta:user-defined>
    <meta:user-defined meta:name="OVERHEIDop.GmbID/DC.identifier">gmb-2024-506463</meta:user-defined>
    <meta:user-defined meta:name="OVERHEIDop.versieInformatie"/>
  </office:meta>
</office:document-meta>
</file>