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45, 1509 AB Zaandam -  Het bouwen van een aanbouw  met verdiep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767 -  Het bouwen van een aanbouw  met verdieping aan de achterzijde - . - op de locatie Kalf 45, 1509 AB Zaandam</text:p>
            <text:p text:style-name="common-al">Aanvraag ontvangen: 22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646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67</meta:user-defined>
    <dc:language>nl</dc:language>
    <meta:user-defined meta:name="OVERHEIDop.locatietype/OVERHEIDop.gebiedsmarkering">Punt</meta:user-defined>
    <meta:user-defined meta:name="DC.title">Aanvraag omgevingsvergunning - Kalf 45, 1509 AB Zaandam -  Het bouwen van een aanbouw  met verdieping aan de achterzijd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62</meta:user-defined>
    <meta:user-defined meta:name="OVERHEIDop.GmbID/DC.identifier">gmb-2024-506462</meta:user-defined>
    <meta:user-defined meta:name="OVERHEIDop.versieInformatie"/>
  </office:meta>
</office:document-meta>
</file>