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498) Venestraat 109 Leidschendam isoleren en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na isoleren van de voorgevel aan de buitenzijde en het plaatsen van nieuwe kozijnen in deze gevel.</text:p>
            <text:p text:style-name="common-al">
            <text:span text:style-name="nadrukvet">Datum bekendmaking besluit: </text:span>29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646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6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6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498) Venestraat 109 Leidschendam isoleren en vervangen kozijn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460</meta:user-defined>
    <meta:user-defined meta:name="OVERHEIDop.GmbID/DC.identifier">gmb-2024-506460</meta:user-defined>
    <meta:user-defined meta:name="OVERHEIDop.versieInformatie"/>
  </office:meta>
</office:document-meta>
</file>