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gevel aan Hoofdwal 6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fdwal 65, 4207 EB</text:span> (verzonden 25/11 ’24) </text:p>
            <text:p text:style-name="common-al">het verander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45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de gevel aan Hoofdwal 65 te Gorinch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58</meta:user-defined>
    <meta:user-defined meta:name="OVERHEIDop.GmbID/DC.identifier">gmb-2024-506458</meta:user-defined>
    <meta:user-defined meta:name="OVERHEIDop.versieInformatie"/>
  </office:meta>
</office:document-meta>
</file>