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aan Gasthuisstraat 43, 43a en 43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43, 43a en 43b 4201 JN</text:span> (verzonden 25/11 ’24) </text:p>
            <text:p text:style-name="common-al">het v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45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aan Gasthuisstraat 43, 43a en 43b te Gor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54</meta:user-defined>
    <meta:user-defined meta:name="OVERHEIDop.GmbID/DC.identifier">gmb-2024-506454</meta:user-defined>
    <meta:user-defined meta:name="OVERHEIDop.versieInformatie"/>
  </office:meta>
</office:document-meta>
</file>