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ugusta de Witstraat 9, 1902PJ Castricum, het plaatsen van een dakkapel (voor en achterzijde), datum ontvangst 26 november 2024 (Z2024-00007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64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1</meta:user-defined>
    <meta:user-defined meta:name="DCTERMS.abstract">Augusta de Witstraat 9, 1902PJ Castricum, het plaatsen van een dakkapel (voor en achterzijde), datum ontvangst 26 november 2024 (Z2024-00007231)</meta:user-defined>
    <dc:language>nl</dc:language>
    <meta:user-defined meta:name="OVERHEIDop.locatietype/OVERHEIDop.gebiedsmarkering">Vlak</meta:user-defined>
    <meta:user-defined meta:name="DC.title">Gemeente Castricum, ontvangen aanvraag omgevingsvergunning, Augusta de Witstraat 9, 1902PJ Castricum, het plaatsen van een dakkapel (voor en achterzijde), datum ontvangst 26 november 2024 (Z2024-00007231)</meta:user-defined>
    <meta:user-defined meta:name="DCTERMS.W3CDTF/DCTERMS.available">2024-12-03</meta:user-defined>
    <meta:user-defined meta:name="DCTERMS.W3CDTF/OVERHEIDop.jaargang">2024</meta:user-defined>
    <meta:user-defined meta:name="OVERHEIDop.publicationIssue">506452</meta:user-defined>
    <meta:user-defined meta:name="OVERHEIDop.GmbID/DC.identifier">gmb-2024-506452</meta:user-defined>
    <meta:user-defined meta:name="OVERHEIDop.versieInformatie"/>
  </office:meta>
</office:document-meta>
</file>