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bromfiets/scooter zonder kenteken aan Bikolaan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VOERTUIGEN</text:span>
          </text:p>
            <text:p text:style-name="last-al">Op de <text:span text:style-name="nadrukvet">Bikolaan</text:span> staat op de openbare weg een bromfiets/scooter zonder kenteken geparkeerd. Dit is niet toegestaan volgens de APV Delft. Het voertuig is inmiddels voorzien van een waarschuwingssticker. Vóór 11-02-2024 moet aan deze overtreding een eind zijn gemaakt door dit voertuig te verwijderen van de openbare weg. Als dat niet voor die tijd is gebeurd, dan doet de gemeente dit. De door de gemeente gemaakte kosten worden verhaald op de eigenaar. Voor eventuele vragen kunt u contact opnemen met de gemeente via telefoon 14015. Belanghebbenden kunnen vóór 10-03-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4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bromfiets/scooter zonder kenteken aan Bikolaan te Delft</meta:user-defined>
    <meta:user-defined meta:name="DCTERMS.W3CDTF/DCTERMS.available">2024-02-01</meta:user-defined>
    <meta:user-defined meta:name="DCTERMS.W3CDTF/OVERHEIDop.jaargang">2024</meta:user-defined>
    <meta:user-defined meta:name="OVERHEIDop.publicationIssue">50645</meta:user-defined>
    <meta:user-defined meta:name="OVERHEIDop.GmbID/DC.identifier">gmb-2024-50645</meta:user-defined>
    <meta:user-defined meta:name="OVERHEIDop.versieInformatie"/>
  </office:meta>
</office:document-meta>
</file>