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51230) Veldzichtkade en Vijverhof leidschendam bouwplaats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tijdelijk inrichten van een bouwplaats bij de Veldzichtkade en Vijverhof van 03 maart 2025 07:00 uur tot en met 02 maart 2026 16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8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44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4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4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ergunning voorwerp op de openbare plaats (kenmerk 00002051230) Veldzichtkade en Vijverhof leidschendam bouwplaatsinrichtin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49</meta:user-defined>
    <meta:user-defined meta:name="OVERHEIDop.GmbID/DC.identifier">gmb-2024-506449</meta:user-defined>
    <meta:user-defined meta:name="OVERHEIDop.versieInformatie"/>
  </office:meta>
</office:document-meta>
</file>