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sporthalcomplex, Elegast naast nr 5, ASV00H18359, ASV00H18357 en ASV00H18356, 1185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bouwen van een nieuw sporthalcomplex op locatie Elegast naast nr 5, ASV00H18359, ASV00H18357 en ASV00H18356, 1185A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5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4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28</meta:user-defined>
    <meta:user-defined meta:name="DCTERMS.abstract">Betreft: aanvraag op locatie Elegast naast nr 5, ASV00H18359, ASV00H18357 en ASV00H18356, 1185AA Amstelveen</meta:user-defined>
    <dc:language>nl</dc:language>
    <meta:user-defined meta:name="OVERHEIDop.locatietype/OVERHEIDop.gebiedsmarkering">Vlak</meta:user-defined>
    <meta:user-defined meta:name="DC.title">Aanvraag omgevingsvergunning voor het bouwen van een nieuw sporthalcomplex, Elegast naast nr 5, ASV00H18359, ASV00H18357 en ASV00H18356, 1185AA Amstelveen</meta:user-defined>
    <meta:user-defined meta:name="DCTERMS.W3CDTF/DCTERMS.available">2024-12-03</meta:user-defined>
    <meta:user-defined meta:name="DCTERMS.W3CDTF/OVERHEIDop.jaargang">2024</meta:user-defined>
    <meta:user-defined meta:name="OVERHEIDop.publicationIssue">506443</meta:user-defined>
    <meta:user-defined meta:name="OVERHEIDop.GmbID/DC.identifier">gmb-2024-506443</meta:user-defined>
    <meta:user-defined meta:name="OVERHEIDop.versieInformatie"/>
  </office:meta>
</office:document-meta>
</file>