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diverse dode bom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een besluit genomen op de aanvraag met zaaknummer Z2024-00001300 voor het kappen van diverse dode bomen op locatie Ingetekende geometri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643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00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Kappen van diverse dode bomen, Ingetekende geometri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36</meta:user-defined>
    <meta:user-defined meta:name="OVERHEIDop.GmbID/DC.identifier">gmb-2024-506436</meta:user-defined>
    <meta:user-defined meta:name="OVERHEIDop.versieInformatie"/>
  </office:meta>
</office:document-meta>
</file>