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de Winkeltijdenwet op zondag 22 december 2024 en zondag 29 december 2024 aan De Linie 5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Gorinchem maakt bekend dat de volgende aanvraag is ontvangen in het kader van de Verordening winkeltijden gemeente Gorinchem 2021: </text:p>
            <text:p text:style-name="common-al">
            <text:span text:style-name="nadrukvet">De Linie 54, 4208 DE</text:span> (ontvangen 25/11 ’24)</text:p>
            <text:p text:style-name="common-al">Aanvraag ontheffing Winkeltijdenwet voor het voor publiek geopend hebben van een winkel op zondag 22 december 2024 en zondag 29 december 2024 van 09.00 uur tot 18.00 uur.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4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an de Winkeltijdenwet op zondag 22 december 2024 en zondag 29 december 2024 aan De Linie 54 te Gorinchem</meta:user-defined>
    <meta:user-defined meta:name="DCTERMS.W3CDTF/DCTERMS.available">2024-12-03</meta:user-defined>
    <meta:user-defined meta:name="DCTERMS.W3CDTF/OVERHEIDop.jaargang">2024</meta:user-defined>
    <meta:user-defined meta:name="OVERHEIDop.publicationIssue">506429</meta:user-defined>
    <meta:user-defined meta:name="OVERHEIDop.GmbID/DC.identifier">gmb-2024-506429</meta:user-defined>
    <meta:user-defined meta:name="OVERHEIDop.versieInformatie"/>
  </office:meta>
</office:document-meta>
</file>