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liegenwaard 1, 6917AB Spijk het verlengen van de tijdelijke opvang van Oekraïners en vervangen van chal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november 2024 een besluit genomen op de aanvraag met zaaknummer Z2024-00001635 voor een omgevingsvergunning op locatie Vliegenwaard 1, 6917AB Spijk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6 januari 2025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06428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428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428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635</meta:user-defined>
    <dc:language>nl</dc:language>
    <meta:user-defined meta:name="OVERHEIDop.locatietype/OVERHEIDop.gebiedsmarkering">Vlak</meta:user-defined>
    <meta:user-defined meta:name="DC.title">Kennisgeving besluit op aanvraag omgevingsvergunning Vliegenwaard 1, 6917AB Spijk het verlengen van de tijdelijke opvang van Oekraïners en vervangen van chalets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6428</meta:user-defined>
    <meta:user-defined meta:name="OVERHEIDop.GmbID/DC.identifier">gmb-2024-506428</meta:user-defined>
    <meta:user-defined meta:name="OVERHEIDop.versieInformatie"/>
  </office:meta>
</office:document-meta>
</file>