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nemen van een standplaats ten behoeve van het verkopen van Vietnamese snacks op 23, 24, 30, en 31 december 2024 aan Doctor H.B. Wiardi Beckmanplein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gemene Plaatselijke Verordening: </text:p>
            <text:p text:style-name="common-al">
            <text:span text:style-name="nadrukvet">Doctor H.B. Wiardiplein</text:span> (ontvangen 20/11 ’24)</text:p>
            <text:p text:style-name="common-al">Aanvraag vergunning voor het tijdelijk innemen van een standplaats ten behoeve van het verkopen van Vietnamese snacks op 23, 24, 30, en 31 december 2024 op het Doctor H.B. Wiardi Beckmanplein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4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tijdelijk innemen van een standplaats ten behoeve van het verkopen van Vietnamese snacks op 23, 24, 30, en 31 december 2024 aan Doctor H.B. Wiardi Beckmanplein te Gorinchem</meta:user-defined>
    <meta:user-defined meta:name="DCTERMS.W3CDTF/DCTERMS.available">2024-12-03</meta:user-defined>
    <meta:user-defined meta:name="DCTERMS.W3CDTF/OVERHEIDop.jaargang">2024</meta:user-defined>
    <meta:user-defined meta:name="OVERHEIDop.publicationIssue">506425</meta:user-defined>
    <meta:user-defined meta:name="OVERHEIDop.GmbID/DC.identifier">gmb-2024-506425</meta:user-defined>
    <meta:user-defined meta:name="OVERHEIDop.versieInformatie"/>
  </office:meta>
</office:document-meta>
</file>