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4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(regulier) ontvangen voor het perceel Smalzijde 24, 4243 JP Nieuwland. De aanvraag is geregistreerd onder zaaknummer OVR-2024-006436. De aanvraag betreft het tijdelijk plaatsen van een woonunit in verband met renovati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42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36</meta:user-defined>
    <dc:language>nl</dc:language>
    <meta:user-defined meta:name="OVERHEIDop.locatietype/OVERHEIDop.gebiedsmarkering">Punt</meta:user-defined>
    <meta:user-defined meta:name="DC.title">Ingekomen aanvraag omgevingsvergunning Smalzijde 24, 4243 JP Nieuwl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23</meta:user-defined>
    <meta:user-defined meta:name="OVERHEIDop.GmbID/DC.identifier">gmb-2024-506423</meta:user-defined>
    <meta:user-defined meta:name="OVERHEIDop.versieInformatie"/>
  </office:meta>
</office:document-meta>
</file>