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sementmakersdreef 6, 6216SE Maastricht. Kennisgeving nieuwe aanvraag omgevingsvergunning, het rooien van een boom en vervolgens nieuwe boom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125</text:p>
            <text:p text:style-name="common-al">
            <text:span text:style-name="nadrukvet">Passementmakersdreef 6, 6216SE Maastricht</text:span>
          </text:p>
            <text:p text:style-name="common-al">
            <text:span text:style-name="nadrukvet">het rooien van een boom en vervolgens nieuwe boom planten</text:span>
          </text:p>
            <text:p text:style-name="common-al"/>
            <text:p text:style-name="common-al">
            <text:span text:style-name="nadrukvet">Datum ontvangst aanvraag:</text:span> 2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641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1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1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10125</meta:user-defined>
    <dc:language>nl</dc:language>
    <meta:user-defined meta:name="OVERHEIDop.locatietype/OVERHEIDop.gebiedsmarkering">Vlak</meta:user-defined>
    <meta:user-defined meta:name="DC.title">Passementmakersdreef 6, 6216SE Maastricht. Kennisgeving nieuwe aanvraag omgevingsvergunning, het rooien van een boom en vervolgens nieuwe boom plant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19</meta:user-defined>
    <meta:user-defined meta:name="OVERHEIDop.GmbID/DC.identifier">gmb-2024-506419</meta:user-defined>
    <meta:user-defined meta:name="OVERHEIDop.versieInformatie"/>
  </office:meta>
</office:document-meta>
</file>