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01401) Zwaluwlaan 11 a Leidschendam renovatiewerkzaamheden voorgevel woning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renovatiewerkzaamheden aan de voorgevel van de woning en het plaatsen van een dakkapel.</text:p>
            <text:p text:style-name="common-al">
            <text:span text:style-name="nadrukvet">Datum bekendmaking besluit: </text:span>29 nov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641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1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1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01401) Zwaluwlaan 11 a Leidschendam renovatiewerkzaamheden voorgevel woning en plaatsen dakkapel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411</meta:user-defined>
    <meta:user-defined meta:name="OVERHEIDop.GmbID/DC.identifier">gmb-2024-506411</meta:user-defined>
    <meta:user-defined meta:name="OVERHEIDop.versieInformatie"/>
  </office:meta>
</office:document-meta>
</file>