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n Tooroplaan 3, 5591A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8-11-2024 een besluit genomen op de aanvraag voor een omgevingsvergunning met zaaknummer <text:span text:style-name="nadrukvet">167285</text:span>.</text:p>
            <text:p text:style-name="common-al">De zaak betreft locatie Jan Tooroplaan 3 5591AL Heeze en heeft de omschrijving "Plaatsen tijdelijke woonunit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9-1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640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0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0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285</meta:user-defined>
    <meta:user-defined meta:name="DCTERMS.abstract">Woonunit Jan Tooroplaan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Jan Tooroplaan 3, 5591AL Heez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06</meta:user-defined>
    <meta:user-defined meta:name="OVERHEIDop.GmbID/DC.identifier">gmb-2024-506406</meta:user-defined>
    <meta:user-defined meta:name="OVERHEIDop.versieInformatie"/>
  </office:meta>
</office:document-meta>
</file>