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ninginneweg 7 Hoevelaken, BP Hoevelaken gedeeltelijk verbouwen tot tabaksspeciaalza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177</text:p>
            <text:p text:style-name="common-al">Ontvangen op 28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640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0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0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ninginneweg 7 Hoevelaken, BP Hoevelaken gedeeltelijk verbouwen tot tabaksspeciaalzaak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00</meta:user-defined>
    <meta:user-defined meta:name="OVERHEIDop.GmbID/DC.identifier">gmb-2024-506400</meta:user-defined>
    <meta:user-defined meta:name="OVERHEIDop.versieInformatie"/>
  </office:meta>
</office:document-meta>
</file>