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llem-Alexanderplein 16 Nijkerk, verwijderen van verflagen buitengevel 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73</text:p>
            <text:p text:style-name="common-al">Ontvangen op 28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63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llem-Alexanderplein 16 Nijkerk, verwijderen van verflagen buitengevel statio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97</meta:user-defined>
    <meta:user-defined meta:name="OVERHEIDop.GmbID/DC.identifier">gmb-2024-506397</meta:user-defined>
    <meta:user-defined meta:name="OVERHEIDop.versieInformatie"/>
  </office:meta>
</office:document-meta>
</file>