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kalverenstal aan Kapweg 3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4. De gemeente Barneveld neemt daarover waarschijnlijk binnen 8 weken na 27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8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8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leeskalverenstal aan Kapweg 33 Kootwijkerbro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89</meta:user-defined>
    <meta:user-defined meta:name="OVERHEIDop.GmbID/DC.identifier">gmb-2024-506389</meta:user-defined>
    <meta:user-defined meta:name="OVERHEIDop.versieInformatie"/>
  </office:meta>
</office:document-meta>
</file>