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woning en de aanleg van een uitrit - Boterbloem (8) (Drachten, A, 15729)</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Boterbloem (8) (Drachten, A, 15729), de bouw van een woning en de aanleg van een uitrit, Z2024-00002706, datum bekendmaking: 29 november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06387</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387</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387</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2706</meta:user-defined>
    <meta:user-defined meta:name="DCTERMS.abstract">Verleende omgevingsvergunning, Boterbloem (8) (Drachten, A, 15729), de bouw van een woning en de aanleg van een uitrit, zaaknummer: Z2024-00002706, datum bekendmaking: 29 november 2024</meta:user-defined>
    <dc:language>nl</dc:language>
    <meta:user-defined meta:name="OVERHEIDop.locatietype/OVERHEIDop.gebiedsmarkering">Vlak</meta:user-defined>
    <meta:user-defined meta:name="DC.title">Gemeente Smallingerland - verlening omgevingsvergunning - de bouw van een woning en de aanleg van een uitrit - Boterbloem (8) (Drachten, A, 15729)</meta:user-defined>
    <meta:user-defined meta:name="DCTERMS.W3CDTF/DCTERMS.available">2024-12-03</meta:user-defined>
    <meta:user-defined meta:name="DCTERMS.W3CDTF/OVERHEIDop.jaargang">2024</meta:user-defined>
    <meta:user-defined meta:name="OVERHEIDop.publicationIssue">506387</meta:user-defined>
    <meta:user-defined meta:name="OVERHEIDop.GmbID/DC.identifier">gmb-2024-506387</meta:user-defined>
    <meta:user-defined meta:name="OVERHEIDop.versieInformatie"/>
  </office:meta>
</office:document-meta>
</file>