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bestaande vergunning voor de bouw van een stal aan Laageinder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november 2024. De gemeente Barneveld neemt daarover waarschijnlijk binnen 8 weken na 2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638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bestaande vergunning voor de bouw van een stal aan Laageinderweg 26 Kootwijkerbro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81</meta:user-defined>
    <meta:user-defined meta:name="OVERHEIDop.GmbID/DC.identifier">gmb-2024-506381</meta:user-defined>
    <meta:user-defined meta:name="OVERHEIDop.versieInformatie"/>
  </office:meta>
</office:document-meta>
</file>