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camperplekken aan Dwarsgraafweg 1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15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november 2024. De gemeente Barneveld neemt daarover waarschijnlijk binnen 8 weken na 27 nov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637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7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7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camperplekken aan Dwarsgraafweg 13 Kootwijkerbroek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378</meta:user-defined>
    <meta:user-defined meta:name="OVERHEIDop.GmbID/DC.identifier">gmb-2024-506378</meta:user-defined>
    <meta:user-defined meta:name="OVERHEIDop.versieInformatie"/>
  </office:meta>
</office:document-meta>
</file>