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esselschadestraat 47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10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6377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37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37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esselschadestraat 47 Barneveld, het verwijderen van asbesthoudende materialen.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377</meta:user-defined>
    <meta:user-defined meta:name="OVERHEIDop.GmbID/DC.identifier">gmb-2024-506377</meta:user-defined>
    <meta:user-defined meta:name="OVERHEIDop.versieInformatie"/>
  </office:meta>
</office:document-meta>
</file>