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rkenlaan 29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november 2024</text:p>
            <text:p text:style-name="common-al">Zaaknummer 2024W020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636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6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6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rkenlaan 29 Ede, het kappen van 1 conifeer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64</meta:user-defined>
    <meta:user-defined meta:name="OVERHEIDop.GmbID/DC.identifier">gmb-2024-506364</meta:user-defined>
    <meta:user-defined meta:name="OVERHEIDop.versieInformatie"/>
  </office:meta>
</office:document-meta>
</file>