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Alexanderweg 20 Bennekom, het plaatsen van een overkapping i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november 2024</text:p>
            <text:p text:style-name="common-al">Zaaknummer 2024W0190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635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5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5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Alexanderweg 20 Bennekom, het plaatsen van een overkapping in de tuin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59</meta:user-defined>
    <meta:user-defined meta:name="OVERHEIDop.GmbID/DC.identifier">gmb-2024-506359</meta:user-defined>
    <meta:user-defined meta:name="OVERHEIDop.versieInformatie"/>
  </office:meta>
</office:document-meta>
</file>