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Keukenhof 5 Ede, het realiseren van een inri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15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5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Keukenhof 5 Ede, het realiseren van een inrit in de voortui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54</meta:user-defined>
    <meta:user-defined meta:name="OVERHEIDop.GmbID/DC.identifier">gmb-2024-506354</meta:user-defined>
    <meta:user-defined meta:name="OVERHEIDop.versieInformatie"/>
  </office:meta>
</office:document-meta>
</file>