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jllerweg 13 Lunteren, bouwen van woonhoeve, bijgebouwen en een tuinderij als agrarische neven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1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5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jllerweg 13 Lunteren, bouwen van woonhoeve, bijgebouwen en een tuinderij als agrarische nevenactiviteit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52</meta:user-defined>
    <meta:user-defined meta:name="OVERHEIDop.GmbID/DC.identifier">gmb-2024-506352</meta:user-defined>
    <meta:user-defined meta:name="OVERHEIDop.versieInformatie"/>
  </office:meta>
</office:document-meta>
</file>