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Beatrixlaan 47 Ede, het verwijderen van één tak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10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5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Beatrixlaan 47 Ede, het verwijderen van één tak van 1 Amerikaanse eik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51</meta:user-defined>
    <meta:user-defined meta:name="OVERHEIDop.GmbID/DC.identifier">gmb-2024-506351</meta:user-defined>
    <meta:user-defined meta:name="OVERHEIDop.versieInformatie"/>
  </office:meta>
</office:document-meta>
</file>