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en uitbreiden van gemaal Rogatsluis, Sluisweg te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en uitbreiden van gemaal Rogatsluis aan de Sluisweg te Roga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11-2024. We nemen over de aanvraag waarschijnlijk voor 23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634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4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4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50298</meta:user-defined>
    <dc:language>nl</dc:language>
    <meta:user-defined meta:name="OVERHEIDop.locatietype/OVERHEIDop.gebiedsmarkering">Punt</meta:user-defined>
    <meta:user-defined meta:name="DC.title">Aanvraag omgevingsvergunning regulier, het renoveren en uitbreiden van gemaal Rogatsluis, Sluisweg te Roga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40</meta:user-defined>
    <meta:user-defined meta:name="OVERHEIDop.GmbID/DC.identifier">gmb-2024-506340</meta:user-defined>
    <meta:user-defined meta:name="OVERHEIDop.versieInformatie"/>
  </office:meta>
</office:document-meta>
</file>