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penhagenweg 40, 2548 T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Japanse Kers (stamomtrek 30 cm), staande in de voortuin van het perceel</text:p>
            <text:p text:style-name="common-al"/>
            <text:p text:style-name="common-al">Ons kenmerk: VTH2024-158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penhagenweg 40, 2548 T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633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3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3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5855</meta:user-defined>
    <meta:user-defined meta:name="DCTERMS.abstract">het kappen van 1 Japanse Kers (stamomtrek 3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Kopenhagenweg 40, 2548 TP 's-Gravenhag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34</meta:user-defined>
    <meta:user-defined meta:name="OVERHEIDop.GmbID/DC.identifier">gmb-2024-506334</meta:user-defined>
    <meta:user-defined meta:name="OVERHEIDop.versieInformatie"/>
  </office:meta>
</office:document-meta>
</file>