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50136) Overburgkade 73 Voorburg plaatsen hijskraan op 23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hijskraan op 23 december van 08:00 uur tot 15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7 nov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632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2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2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050136) Overburgkade 73 Voorburg plaatsen hijskraan op 23 december 2024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328</meta:user-defined>
    <meta:user-defined meta:name="OVERHEIDop.GmbID/DC.identifier">gmb-2024-506328</meta:user-defined>
    <meta:user-defined meta:name="OVERHEIDop.versieInformatie"/>
  </office:meta>
</office:document-meta>
</file>