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november 2024</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ntvangen voor wijzigen van winkels in 23 woningen op locatie Europaplein 45 t/m 53, 5101VW Dongen . De aanvraag is geregistreerd onder zaaknummer Z2024-00001602. De aanvraag betreft de volgende activiteiten:</text:p>
            <text:p text:style-name="common-al">- wijzigen van winkels in 23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632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2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2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02</meta:user-defined>
    <meta:user-defined meta:name="DCTERMS.abstract">Europaplein 45 t/m 53, 5101VW Do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beschikking : 28 november 2024</meta:user-defined>
    <meta:user-defined meta:name="DCTERMS.W3CDTF/DCTERMS.available">2024-12-03</meta:user-defined>
    <meta:user-defined meta:name="DCTERMS.W3CDTF/OVERHEIDop.jaargang">2024</meta:user-defined>
    <meta:user-defined meta:name="OVERHEIDop.publicationIssue">506320</meta:user-defined>
    <meta:user-defined meta:name="OVERHEIDop.GmbID/DC.identifier">gmb-2024-506320</meta:user-defined>
    <meta:user-defined meta:name="OVERHEIDop.versieInformatie"/>
  </office:meta>
</office:document-meta>
</file>