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ter hoogte van nummer: 8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Pieter Calandlaan ter hoogte van nummer: 831 in Amsterdam</text:p>
            <text:p text:style-name="common-al">Looptijd :06-12-2024 t/m 06-12-2024</text:p>
            <text:p text:style-name="common-al">Verzonden naar aanvrager op: 28-11-2024</text:p>
            <text:p text:style-name="common-al">Kenmerk gemeente: Z/24/28590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905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29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9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9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9051</meta:user-defined>
    <meta:user-defined meta:name="DCTERMS.abstract">Object, Pieter Calandlaan 831 1069SC, 20241206, Pieter Calandlaan ter hoogte van nummer: 831</meta:user-defined>
    <dc:language>nl</dc:language>
    <meta:user-defined meta:name="OVERHEIDop.locatietype/OVERHEIDop.gebiedsmarkering">Punt</meta:user-defined>
    <meta:user-defined meta:name="DC.title">Besluit apv vergunning Verleend - Pieter Calandlaan ter hoogte van nummer: 831 in Amsterda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294</meta:user-defined>
    <meta:user-defined meta:name="OVERHEIDop.GmbID/DC.identifier">gmb-2024-506294</meta:user-defined>
    <meta:user-defined meta:name="OVERHEIDop.versieInformatie"/>
  </office:meta>
</office:document-meta>
</file>