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rijmarkt Goverwelle (Koningsdag) op de locatie Componistenlaan vanaf de Bachstraat t/m de Satiehof op 27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Vrijmarkt Goverwelle (Koningsdag) organiseren op de locatie Componistenlaan vanaf de Bachstraat t/m de Satiehof.</text:p>
            <text:p text:style-name="common-al">De vergunning is verzonden op 30-01-2024. Het zaaknummer van de vergunning is 88833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30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62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190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rijmarkt Goverwelle (Koningsdag) op de locatie Componistenlaan vanaf de Bachstraat t/m de Satiehof op 27-04-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629</meta:user-defined>
    <meta:user-defined meta:name="OVERHEIDop.GmbID/DC.identifier">gmb-2024-50629</meta:user-defined>
    <meta:user-defined meta:name="OVERHEIDop.versieInformatie"/>
  </office:meta>
</office:document-meta>
</file>