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Geldersekade 102A in Amsterdam en Geldersekade 102B in Amsterdam en Geldersekade 102E in Amsterdam en Geldersekade 102D in Amsterdam en Geldersekade 102F in Amsterdam en Geldersekade 102C in Amsterdam en Geldersekade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7 appartementsrechten op adres Geldersekade 102A in Amsterdam en Geldersekade 102B in Amsterdam en Geldersekade 102E in Amsterdam en Geldersekade 102D in Amsterdam en Geldersekade 102F in Amsterdam en Geldersekade 102C in Amsterdam en Geldersekade 104 in Amsterdam</text:p>
            <text:p text:style-name="common-al">Verzonden naar aanvrager op: 28-11-2024</text:p>
            <text:p text:style-name="common-al">Kenmerk gemeente: Z/24/2353496</text:p>
            <text:p text:style-name="common-al"/>
            <text:p text:style-name="common-al">
            <text:span text:style-name="nadrukvet">Toestemming voor het splitsen van een gebouw met woningen aan Geldersekade 102A in Amsterdam en Geldersekade 102B in Amsterdam en Geldersekade 102E in Amsterdam en Geldersekade 102D in Amsterdam en Geldersekade 102F in Amsterdam en Geldersekade 102C in Amsterdam en Geldersekade 104 in Amsterdam</text:span>
          </text:p>
            <text:p text:style-name="common-al">De gemeente Amsterdam verleende een splitsingsvergunning. De gemeente Amsterdam geeft hiermee toestemming voor het splitsen van een gebouw met woningen aan Geldersekade 102A in Amsterdam en Geldersekade 102B in Amsterdam en Geldersekade 102E in Amsterdam en Geldersekade 102D in Amsterdam en Geldersekade 102F in Amsterdam en Geldersekade 102C in Amsterdam en Geldersekade 104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353496"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2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53496</meta:user-defined>
    <meta:user-defined meta:name="DCTERMS.abstract">Het splitsen van het gebouw in 7 appartementsrechten op adres Geldersekade 102A en Geldersekade 102B en Geldersekade 102E en Geldersekade 102D en Geldersekade 102F en Geldersekade 102C en Geldersekade 1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Geldersekade 102A in Amsterdam en Geldersekade 102B in Amsterdam en Geldersekade 102E in Amsterdam en Geldersekade 102D in Amsterdam en Geldersekade 102F in Amsterdam en Geldersekade 102C in Amsterdam en Geldersekade 104 in Amsterdam</meta:user-defined>
    <meta:user-defined meta:name="DCTERMS.W3CDTF/DCTERMS.available">2024-12-03</meta:user-defined>
    <meta:user-defined meta:name="DCTERMS.W3CDTF/OVERHEIDop.jaargang">2024</meta:user-defined>
    <meta:user-defined meta:name="OVERHEIDop.publicationIssue">506280</meta:user-defined>
    <meta:user-defined meta:name="OVERHEIDop.GmbID/DC.identifier">gmb-2024-506280</meta:user-defined>
    <meta:user-defined meta:name="OVERHEIDop.versieInformatie"/>
  </office:meta>
</office:document-meta>
</file>