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456, achter Herenweg 80a en b, 3625AH Breukel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4 december 2023 besloten om de beslistermijn voor de aanvraag omgevingsvergunning voor het vernieuwen van beschoeiing en bouwen van steigers op locatie achter Herenweg 80a en b, 3625AH Breukeleveen met Z2023-00000456 te verlenen met een periode van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
            <text:p text:style-name="common-al"/>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062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56</meta:user-defined>
    <meta:user-defined meta:name="DCTERMS.abstract">Betreft: Beschikking verlenging beslistermijn op locatie achter Herenweg 80a en b, 3625AH Breukeleveen. Startdatum:18 oktober 2023 datum besluit: 14 december 2023</meta:user-defined>
    <dc:language>nl</dc:language>
    <meta:user-defined meta:name="OVERHEIDop.locatietype/OVERHEIDop.gebiedsmarkering">Punt</meta:user-defined>
    <meta:user-defined meta:name="DC.title">Kennisgeving termijnverlenging Z2023-00000456, achter Herenweg 80a en b, 3625AH Breukeleveen</meta:user-defined>
    <meta:user-defined meta:name="DCTERMS.W3CDTF/DCTERMS.available">2024-02-01</meta:user-defined>
    <meta:user-defined meta:name="DCTERMS.W3CDTF/OVERHEIDop.jaargang">2024</meta:user-defined>
    <meta:user-defined meta:name="OVERHEIDop.publicationIssue">50628</meta:user-defined>
    <meta:user-defined meta:name="OVERHEIDop.GmbID/DC.identifier">gmb-2024-50628</meta:user-defined>
    <meta:user-defined meta:name="OVERHEIDop.versieInformatie"/>
  </office:meta>
</office:document-meta>
</file>