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uitvoeren van onderhoud aan het pand en het verbouwen van de verdiepingen tot twee woningen aan Veemarktstraat 69 en Catharinastraat 4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uitvoeren van onderhoud aan het pand en het verbouwen van de verdiepingen tot twee woningen aan Veemarktstraat 69 en Catharinastraat 44 Breda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(bouwwerken)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  <text:list-item text:style-override="id1-3-2-1-1-3-3">
                <text:number>-</text:number>
                <text:p text:style-name="al"/>
                <text:p text:style-name="al">Rijksmonumentenactiviteit</text:p>
              </text:list-item>
            </text:list>
            <text:p text:style-name="common-al">De gemeente Breda heeft op 29-11-2024 van de aanvrager het verzoek gekregen om de beslissing uit te stell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62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624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4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24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5627</meta:user-defined>
    <meta:user-defined meta:name="DCTERMS.abstract">het uitvoeren van onderhoud aan het pand en het verbouwen van de verdiepingen tot twee woning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uitvoeren van onderhoud aan het pand en het verbouwen van de verdiepingen tot twee woningen aan Veemarktstraat 69 en Catharinastraat 44 Breda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240</meta:user-defined>
    <meta:user-defined meta:name="OVERHEIDop.GmbID/DC.identifier">gmb-2024-506240</meta:user-defined>
    <meta:user-defined meta:name="OVERHEIDop.versieInformatie"/>
  </office:meta>
</office:document-meta>
</file>