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balkonaan Eper Veste 99, 8161AG Epe (11074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van het balkon aan Eper Veste 99, 8161AG Epe.Datum besluit:  28-11-2024Zaaknummer:  110742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623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3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3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929</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groten van het balkonaan Eper Veste 99, 8161AG Epe (1107429)</meta:user-defined>
    <meta:user-defined meta:name="DCTERMS.W3CDTF/DCTERMS.available">2024-12-02</meta:user-defined>
    <meta:user-defined meta:name="DCTERMS.W3CDTF/OVERHEIDop.jaargang">2024</meta:user-defined>
    <meta:user-defined meta:name="OVERHEIDop.publicationIssue">506239</meta:user-defined>
    <meta:user-defined meta:name="OVERHEIDop.GmbID/DC.identifier">gmb-2024-506239</meta:user-defined>
    <meta:user-defined meta:name="OVERHEIDop.versieInformatie"/>
  </office:meta>
</office:document-meta>
</file>