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." text:level="1">
        <style:list-level-properties text:min-label-width="10mm"/>
      </text:list-level-style-bullet>
    </text:list-style>
    <text:list-style style:name="id1-3-2-1-1-1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stbomen Stichting Winkelstad Veenenda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 besloten vergunning te verlenen voor het plaatsen van 6 Nordman-kerstbomen van 7 à 8 meter hoog die in de bestaande grondpotten worden geplaatst en 2 Nordman-kerstbomen van circa 3 à 4 meter hoog die in houten kratten worden en die door Techtron worden aangesloten op de lichtmasten.</text:p>
            <text:p text:style-name="common-al">De kerstbomen worden geplaatst in de periode van maandag 2 december 2024 tot en met maandag 6 januari 2025.</text:p>
            <text:p text:style-name="common-al"/>
            <text:p text:style-name="common-al">
            <text:span text:style-name="nadrukvet">
              <text:span text:style-name="nadrukcur">Locaties Kerstbomen in de binnenstad</text:span>
            </text:span>
          </text:p>
            <text:p text:style-name="common-al">
            <text:span text:style-name="nadrukcur">Innemen locaties (in de bestaande grondpotten)</text:span>
          </text:p>
            <text:p text:style-name="common-al">- Scheepjeshofplein</text:p>
            <text:p text:style-name="common-al">- <text:span text:style-name="nadrukcur">Zwaaiplein</text:span></text:p>
            <text:p text:style-name="common-al">
            <text:span text:style-name="nadrukcur">- Thoomesplein</text:span>
          </text:p>
            <text:p text:style-name="common-al">
            <text:span text:style-name="nadrukcur">- Raadhuisplein</text:span>
          </text:p>
            <text:p text:style-name="common-al">
            <text:span text:style-name="nadrukcur">- Horecaplein</text:span>
          </text:p>
            <text:p text:style-name="common-al">
            <text:span text:style-name="nadrukcur">- Markt</text:span>
          </text:p>
            <text:p text:style-name="common-al"/>
            <text:p text:style-name="common-al">
            <text:span text:style-name="nadrukcur">Innemen locaties (in houten kratten)</text:span>
          </text:p>
            <text:p text:style-name="common-al">- Brouwersgracht<text:span text:style-name="nadrukcur"> (ter hoogte van Sirat)</text:span></text:p>
            <text:p text:style-name="common-al">
            <text:span text:style-name="nadrukcur">- Zandstraat (hoek Fluitersstraat, op het terras van Cafetaria ’t Huus)</text:span>
          </text:p>
            <text:p text:style-name="common-al"/>
            <text:p text:style-name="common-al">
            <text:span text:style-name="nadrukvet">Besluit</text:span>
          </text:p>
            <text:p text:style-name="common-al">
            <text:span text:style-name="nadrukvet">- </text:span>hebben <text:span text:style-name="nadrukvet">burgemeester en wethouders besloten </text:span>op grond van:</text:p>
            <text:list text:style-name="id1-3-2-1-1-19">
              <text:list-item text:style-override="id1-3-2-1-1-19-1">
                <text:number>.</text:number>
                <text:p text:style-name="al">Hoofdstuk 5, Paragraaf 5.5.2 Activiteiten met betrekking tot objecten op of aan de weg, van het Omgevingsplan gemeente Veenendaal, vergunning te verlenen voor het plaatsen van 8 Nordman-kerstbomen en overige attributen op de locaties voornoemd in de binnenstad van Veenendaal.</text:p>
                <text:p text:style-name="al"/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2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rstbomen Stichting Winkelstad Veenendaal 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37</meta:user-defined>
    <meta:user-defined meta:name="OVERHEIDop.GmbID/DC.identifier">gmb-2024-506237</meta:user-defined>
    <meta:user-defined meta:name="OVERHEIDop.versieInformatie"/>
  </office:meta>
</office:document-meta>
</file>